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stank B.V.  178515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juli 2022 een aanvraag op grond van de Wet algemene bepalingen omgevingsrecht (Wabo) ontvangen van Maastank B.V. voor de inrichting aan de 1e Welplaatdwarsweg 1, 3197 KT Rotterdam-Botlek.</text:p>
            <text:p text:style-name="common-al"/>
            <text:p text:style-name="common-al">Het betreft een inrichting voor: op- en overslag en be- en verwerking van minerale basis-,</text:p>
            <text:p text:style-name="common-al">plantaardige- en dierlijke oliën &amp; vetten en daarvan afgeleide “oleochemicals”, op- en overslag van</text:p>
            <text:p text:style-name="common-al">Used Cooking Oil (UCO) niet-afvalstof zijnde en afvalstoffen met bepaalde Euralcodes én het mengen</text:p>
            <text:p text:style-name="common-al">van afvalstoffen met bepaalde Euralcodes en de boord/boord overslag van ADN/ADR klassen 8 of 9</text:p>
            <text:p text:style-name="common-al">chemicaliën met brandbaar of giftig bijkomend gevaar.</text:p>
            <text:p text:style-name="common-al"/>
            <text:p text:style-name="common-al">De aanvraag betreft de tweede fase van een gefaseerde aanvraag om een omgevingsvergunning en bevat het onderdeel bouwen. Het betreft het realiseren van een nieuwe tankput (tankput 8) met 13 tanks.</text:p>
            <text:p text:style-name="common-al"/>
            <text:p text:style-name="common-al">De aanvraag voor de eerste fase had betrekking op milieu. Op deze aanvraag hebben wij op </text:p>
            <text:p text:style-name="common-al">8 augustus 2022 positief beschikt. Dit besluit is bekend onder kenmerk 1279075_3224248. </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16 november 2022 tot en met 27 dec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43492 en het Olo nummer: 71042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2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85151</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Maastank B.V.  1785151</meta:user-defined>
    <meta:user-defined meta:name="OVERHEIDop.datumEindeReactietermijn">2022-12-27</meta:user-defined>
    <meta:user-defined meta:name="OVERHEIDop.TilID/OVERHEIDop.terinzageleggingOP">til-2022-4935</meta:user-defined>
    <meta:user-defined meta:name="DCTERMS.W3CDTF/DCTERMS.available">2022-11-15</meta:user-defined>
    <meta:user-defined meta:name="DCTERMS.W3CDTF/OVERHEIDop.jaargang">2022</meta:user-defined>
    <meta:user-defined meta:name="OVERHEIDop.publicationIssue">13521</meta:user-defined>
    <meta:user-defined meta:name="OVERHEIDop.PrbID/DC.identifier">prb-2022-13521</meta:user-defined>
    <meta:user-defined meta:name="OVERHEIDop.versieInformatie"/>
  </office:meta>
</office:document-meta>
</file>