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 Goedkeuringsbesluit andere wijze van uitvoering compartimentering, Rietveldenkade 1 -’s-Hertogenbosch, Z/180244</text:p>
      <text:section text:name="zakelijke-mededeling_id1-3-2" text:style-name="zakelijke-mededeling">
        <text:section text:name="zakelijke-mededeling-tekst_id1-3-2-1" text:style-name="zakelijke-mededeling-tekst">
          <text:section text:name="tekst_id1-3-2-1-1" text:style-name="tekst">
            <text:p text:style-name="common-al">November 2022, ’s-Hertogenbosch </text:p>
            <text:p text:style-name="common-al">Gedeputeerde Staten van Noord-Brabant hebben een verzoek ontvangen voor een andere wijze van uitvoering van de compartimentering op basis van de ambtshalve wijziging van de omgevingsvergunning van 25 mei 2022 voor de locatie Rietveldenkade 1 te ’s-Hertogenbosch. </text:p>
            <text:p text:style-name="common-al">Gedeputeerde Staten van Noord-Brabant maken bekend dat zij het verzoek goedkeuren. Aan de goedkeuring zijn voorschriften verbonden. </text:p>
            <text:p text:style-name="common-al">De beschikking en de bijbehorende stukken liggen van <text:span text:style-name="nadrukvet">15 november 2022 tot en met 27 december 2022</text:span> ter inzage bij de gemeente ‘s-Hertogenbosch.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024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1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244</meta:user-defined>
    <dc:language>nl</dc:language>
    <meta:user-defined meta:name="OVERHEIDop.locatietype/OVERHEIDop.gebiedsmarkering">Adres</meta:user-defined>
    <meta:user-defined meta:name="DC.title">Kennisgeving besluit - reguliere procedure – Goedkeuringsbesluit andere wijze van uitvoering compartimentering, Rietveldenkade 1 -’s-Hertogenbosch, Z/180244</meta:user-defined>
    <meta:user-defined meta:name="OVERHEIDop.datumEindeReactietermijn">2022-12-27</meta:user-defined>
    <meta:user-defined meta:name="OVERHEIDop.terinzageleggingBG">https://www.brabant.nl/loket/vergunningen-meldingen-en-ontheffingen</meta:user-defined>
    <meta:user-defined meta:name="DCTERMS.W3CDTF/DCTERMS.available">2022-11-15</meta:user-defined>
    <meta:user-defined meta:name="DCTERMS.W3CDTF/OVERHEIDop.jaargang">2022</meta:user-defined>
    <meta:user-defined meta:name="OVERHEIDop.publicationIssue">13518</meta:user-defined>
    <meta:user-defined meta:name="OVERHEIDop.PrbID/DC.identifier">prb-2022-13518</meta:user-defined>
    <meta:user-defined meta:name="OVERHEIDop.versieInformatie"/>
  </office:meta>
</office:document-meta>
</file>