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ockwool B.V., Industrieweg 15, 6045 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nieuwe verflijn T4</text:p>
            <text:p text:style-name="common-al">Locatie: Rockwool B.V., Industrieweg 15, 6045 JG Roermond</text:p>
            <text:p text:style-name="common-al">Datum besluit: 10 november 2022</text:p>
            <text:p text:style-name="common-al">Zaaknummer: 2022-018270</text:p>
            <text:p text:style-name="common-al">Het besluit is ten opzichte van het ontwerpbesluit inhoudelijk niet gewijzigd.</text:p>
            <text:p text:style-name="common-al">
            <text:span text:style-name="nadrukvet">Inzage</text:span>
          </text:p>
            <text:p text:style-name="common-al">Het besluit en de bijbehorende stukken liggen ter inzage van 16 november 2022 t/m 28 december 2022:</text:p>
            <text:p text:style-name="common-al">- in het Gouvernement, Limburglaan 10, Maastricht, na telefonische afspraak via +31 43 389 78 12;</text:p>
            <text:p text:style-name="common-al">- in het gemeentehuis van Roermond,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7 november 2022 t/m 28 december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51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1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1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omgevingsvergunning Rockwool B.V., Industrieweg 15, 6045 JG Roermond</meta:user-defined>
    <meta:user-defined meta:name="DCTERMS.W3CDTF/DCTERMS.available">2022-11-15</meta:user-defined>
    <meta:user-defined meta:name="DCTERMS.W3CDTF/OVERHEIDop.jaargang">2022</meta:user-defined>
    <meta:user-defined meta:name="OVERHEIDop.externeBijlage">Defintief besluit T4|exb-2022-62721</meta:user-defined>
    <meta:user-defined meta:name="OVERHEIDop.publicationIssue">13516</meta:user-defined>
    <meta:user-defined meta:name="OVERHEIDop.PrbID/DC.identifier">prb-2022-13516</meta:user-defined>
    <meta:user-defined meta:name="OVERHEIDop.versieInformatie"/>
  </office:meta>
</office:document-meta>
</file>