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Heusden Oost fase 3, As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 februari 2022 de ‘Wijziging Interim omgevingsverordening ivm plan Heusden Oost fase 3, Asten' vastgesteld. Het planidentificatienummer van deze wijzigingsverordening is NL.IMRO.9930.IOVHB0743HeusdOos3-va01.</text:p>
            <text:p text:style-name="tussenkopcur">Inhoud</text:p>
            <text:p text:style-name="common-al">Wijzigingsplan Heusden Komgebied 2011, wijziging Heusden Oost fase 3 is een wijzigingsplan gericht op het realiseren van de derde fase van woningbouwlocatie Heusden Oost waarbij 63 grondgebonden woningen zijn gepland. De locatie valt voor een beperkt deel buiten de grenzen van het gebied Verstedelijking afweegbaar in de Interim omgevingsverordening Noord-Brabant (hierna: IOV) waardoor nieuwe woningen in principe niet kunnen worden gerealiseerd. Vaststelling van het plan is alleen mogelijk na aanpassing van de grenzen van het werkingsgebied Verstedelijking afweegbaar in de IOV. Het plan voldoet aan de daarbij gestelde voorwaarden (o.a. op gebied van kwaliteitsverbetering) en er worden verder geen provinciale belangen geschaad. Er bestaat daarom geen bezwaar tegen medewerking aan het gemeentelijke plan d.m.v. een herbegrenzing.</text:p>
            <text:p text:style-name="common-al">De vaststelling van de wijziging van de Interim omgevingsverordening zorgt ervoor dat de kaarten van deze verordening en het bestemmingsplan goed op elkaar aansluiten. Hierdoor kan de gemeente het bestemmingsplan ‘Heusden Komgebied 2011, wijziging Heusden Oost fase 3' vaststellen.</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743HeusdOos3-va01" xlink:type="simple"><text:span text:style-name="nadrukondlijn">Planviewer Noord-Brabant;</text:span></text:a></text:p>
            <text:p text:style-name="last-al">2. <text:a xlink:href="https://www.ruimtelijkeplannen.nl/?planidn=NL.IMRO.9930.IOVHB0743HeusdOos3-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 februari 2022</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OVHB0743HeusdOos3-va01</meta:user-defined>
    <meta:user-defined meta:name="OVERHEIDop.Plansoort/OVERHEIDop.plansoort">provinciale omgevingsverordening</meta:user-defined>
    <meta:user-defined meta:name="OVERHEIDop.referentienummer">C2287614-5008325</meta:user-defined>
    <dc:language>nl</dc:language>
    <meta:user-defined meta:name="OVERHEIDop.locatietype/OVERHEIDop.gebiedsmarkering">Vlak</meta:user-defined>
    <meta:user-defined meta:name="OVERHEIDop.locatietype/OVERHEIDop.gebiedsmarkering">Vlak</meta:user-defined>
    <meta:user-defined meta:name="DC.title">Wijziging Interim omgevingsverordening ivm plan Heusden Oost fase 3, Asten</meta:user-defined>
    <meta:user-defined meta:name="DCTERMS.W3CDTF/DCTERMS.available">2022-02-04</meta:user-defined>
    <meta:user-defined meta:name="OVERHEIDop.externeBijlage">Plankaart|exb-2022-6836</meta:user-defined>
    <meta:user-defined meta:name="OVERHEIDop.externeBijlage">Plantekst|exb-2022-6837</meta:user-defined>
    <meta:user-defined meta:name="DCTERMS.W3CDTF/OVERHEIDop.jaargang">2022</meta:user-defined>
    <meta:user-defined meta:name="OVERHEIDop.publicationIssue">1351</meta:user-defined>
    <meta:user-defined meta:name="OVERHEIDop.PrbID/DC.identifier">prb-2022-1351</meta:user-defined>
    <meta:user-defined meta:name="OVERHEIDop.versieInformatie"/>
  </office:meta>
</office:document-meta>
</file>