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89843 - Schrijver Schroot B.V. - Oostzeestraat 12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chrijver Schroot B.V.</text:p>
            <text:p text:style-name="common-al"/>
            <text:p text:style-name="common-al">Locatie : Oostzeestraat 12 te Zutphen</text:p>
            <text:p text:style-name="common-al">Omschrijving : aanvragen van wn het plaatsen van een blokkenwand en het aanpassen van de uitrit</text:p>
            <text:p text:style-name="common-al">Datum ontvangst : 8 november 2022</text:p>
            <text:p text:style-name="common-al">Zaaknummer ODRN : W.Z22.1086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0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Provincie Gelderland– aanvraag omgevingsvergunning – OLO 7189843 - Schrijver Schroot B.V. - Oostzeestraat 12 te Zutphen</meta:user-defined>
    <meta:user-defined meta:name="DCTERMS.W3CDTF/DCTERMS.available">2022-11-15</meta:user-defined>
    <meta:user-defined meta:name="DCTERMS.W3CDTF/OVERHEIDop.jaargang">2022</meta:user-defined>
    <meta:user-defined meta:name="OVERHEIDop.publicationIssue">13508</meta:user-defined>
    <meta:user-defined meta:name="OVERHEIDop.PrbID/DC.identifier">prb-2022-13508</meta:user-defined>
    <meta:user-defined meta:name="OVERHEIDop.versieInformatie"/>
  </office:meta>
</office:document-meta>
</file>