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methanoltank en losvoorziening bij de LHC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 en Milieuneutraal wijzigen</text:p>
            <text:p text:style-name="common-al">Voor  : Het plaatsen van een methanoltank en losvoorziening bij de LHC. De nieuw te installeren tank FB855 zal worden gebruikt om methanol op te slaan en vervangt de tank FB859.</text:p>
            <text:p text:style-name="common-al">Aanvraagdatum  : 1 november 2022</text:p>
            <text:p text:style-name="common-al">Verzenddatum : 8 november 2022</text:p>
            <text:p text:style-name="common-al">OLO nummer : 7335915</text:p>
            <text:p text:style-name="common-al">Zaaknummer  : 17579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5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57989</meta:user-defined>
    <meta:user-defined meta:name="DCTERMS.abstract">Verlenging proceduretermijn aanvraag reguliere omgevingsvergunning voor plaatsen van methanoltank en losvoorziening bij de LHC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methanoltank en losvoorziening bij de LHC, Herbert H. Dowweg 5 in 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06</meta:user-defined>
    <meta:user-defined meta:name="OVERHEIDop.PrbID/DC.identifier">prb-2022-13506</meta:user-defined>
    <meta:user-defined meta:name="OVERHEIDop.versieInformatie"/>
  </office:meta>
</office:document-meta>
</file>