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Lageweg 4 te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2-415865</text:p>
            <text:p text:style-name="common-al">
            <text:span text:style-name="nadrukvet">Van:</text:span>FrieslandCampina Nederland B.V.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Milieu (neutraal wijziging)</text:p>
              </text:list-item>
              <text:list-item text:style-override="id1-3-2-1-1-7-3">
                <text:number>•</text:number>
                <text:p text:style-name="al">Milieu (omgevingsvergunning beperkte milieutoets)</text:p>
              </text:list-item>
            </text:list>
            <text:p text:style-name="common-al">Voor: het plaatsen van 4 tanks t.b.v. de opslag van melk</text:p>
            <text:p text:style-name="common-al">
            <text:span text:style-name="nadrukvet">Locatie: Lageweg 4 te Maasdam</text:span>
          </text:p>
            <text:p text:style-name="common-al">Datum besluit: 31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0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0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0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verlengen beslistermijn aanvraag om een omgevingsvergunning Lageweg 4 te Maas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13504</meta:user-defined>
    <meta:user-defined meta:name="OVERHEIDop.PrbID/DC.identifier">prb-2022-13504</meta:user-defined>
    <meta:user-defined meta:name="OVERHEIDop.versieInformatie"/>
  </office:meta>
</office:document-meta>
</file>