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intrekkingsverzoek vergunning Wet natuurbescherming van Yara Sluiskil B.V., Industrieweg 10 in Sluiski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16 november 2022 bekend dat zij het voornemen hebben om naar aanleiding van het verzoek van de Coöperatie Mobilisation for the Environment U.A. om op grond van artikel 5.4 respectievelijk 2.4 van de <text:span text:style-name="nadrukvet">Wet natuurbescherming </text:span>de vergunning ex artikel 19d van de Natuurbeschermingswet 1998 in te trekken, zoals verleend op 31 oktober 2014 (kenmerk: 14016168/NB.14.024), voor wat betreft de uitstoot van 1.171 ton stikstof per jaar door Yara Sluiskil B.V., Industrieweg 10 in Sluiskil, gemeente Terneuzen, te besluiten om deze vergunning niet in te trekken. </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80413 van het besluit te vermelden. </text:p>
            <text:p text:style-name="common-al"/>
            <text:p text:style-name="tussenkopcur">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50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0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0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80413 </meta:user-defined>
    <meta:user-defined meta:name="DCTERMS.abstract">Afwijzen intrekkingsverzoek vergunning Wet natuurbescherming van Yara Sluiskil B.V..</meta:user-defined>
    <dc:language>nl</dc:language>
    <meta:user-defined meta:name="OVERHEIDop.locatietype/OVERHEIDop.gebiedsmarkering">Adres</meta:user-defined>
    <meta:user-defined meta:name="DC.title">Provincie Zeeland - Afwijzen intrekkingsverzoek vergunning Wet natuurbescherming van Yara Sluiskil B.V., Industrieweg 10 in Sluiskil</meta:user-defined>
    <meta:user-defined meta:name="DCTERMS.W3CDTF/DCTERMS.available">2022-11-16</meta:user-defined>
    <meta:user-defined meta:name="DCTERMS.W3CDTF/OVERHEIDop.jaargang">2022</meta:user-defined>
    <meta:user-defined meta:name="OVERHEIDop.publicationIssue">13503</meta:user-defined>
    <meta:user-defined meta:name="OVERHEIDop.PrbID/DC.identifier">prb-2022-13503</meta:user-defined>
    <meta:user-defined meta:name="OVERHEIDop.versieInformatie"/>
  </office:meta>
</office:document-meta>
</file>