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reinigen van verpakkingen vanaf ± 6.5 meter tot ± 9 meter hoogte, buiten de wasstraten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Indaver Industrial Waste Services B.V.</text:p>
            <text:p text:style-name="common-al">Locatie : Willemskerkeweg 5 , 4542 NM Hoek</text:p>
            <text:p text:style-name="common-al">Activiteit : Milieuneutraal wijzigen</text:p>
            <text:p text:style-name="common-al">Voor : Het reinigen van verpakkingen vanaf ± 6.5 meter tot ± 9 meter hoogte, buiten de wasstraten. Het doel hiervan is om beschadigen van equipment in de wasstraten te voorkomen</text:p>
            <text:p text:style-name="common-al">Aanvraagdatum : 14 oktober 2022</text:p>
            <text:p text:style-name="common-al">Verzenddatum : 3 november 2022</text:p>
            <text:p text:style-name="common-al">OLO nummer : 73254457</text:p>
            <text:p text:style-name="common-al">Zaaknummer : 17240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50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24028</meta:user-defined>
    <meta:user-defined meta:name="DCTERMS.abstract">Verlenging proceduretermijn aanvraag reguliere omgevingsvergunning voor reinigen van verpakkingen vanaf ± 6.5 meter tot ± 9 meter hoogte, buiten de wasstraten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reinigen van verpakkingen vanaf ± 6.5 meter tot ± 9 meter hoogte, buiten de wasstraten, Willemskerkeweg 5 in Hoek</meta:user-defined>
    <meta:user-defined meta:name="OVERHEIDop.datumEindeReactietermijn">2022-12-28</meta:user-defined>
    <meta:user-defined meta:name="OVERHEIDop.TilID/OVERHEIDop.terinzageleggingOP">til-2022-49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13502</meta:user-defined>
    <meta:user-defined meta:name="OVERHEIDop.PrbID/DC.identifier">prb-2022-13502</meta:user-defined>
    <meta:user-defined meta:name="OVERHEIDop.versieInformatie"/>
  </office:meta>
</office:document-meta>
</file>