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en Wnb voor Deponie Zuid BV de Spinder, Verzoek tot (gedeeltelijke) intrekking van omgevingsvergunning en natuurvergunning voor de mestvergister op de locatie Vloeiveldweg 5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 Wabo en Wnb voor Deponie Zuid BV de Spinder, Verzoek tot (gedeeltelijke) intrekking van omgevingsvergunning en natuurvergunning voor de mestvergister op de locatie Vloeiveldweg 5 Tilburg</text:span>
          </text:p>
            <text:p text:style-name="common-al">Gedeputeerde Staten van Noord-Brabant, beschikking uitgebreide procedure Wet algemene bepalingen omgevingsrecht (Wabo) en de Wet natuurbescherming (Wnb) op de intrekkingsverzoeken voor de verleende omgevingsvergunning en natuurvergunning voor zover betrekking hebbend op de mestvergistingsinstallatie gelegen aan de Vloeiveldweg 5 te Tilburg.</text:p>
            <text:p text:style-name="common-al">11 november 2022, Tilburg.</text:p>
            <text:p text:style-name="common-al">Gedeputeerde Staten van Noord-Brabant hebben op 31 augustus 2021 een verzoek tot (gedeeltelijke) intrekking ontvangen van het college van burgemeester en wethouders van Tilburg en op 1 november 2021 een verzoek van Het Groene Schild. De verzoeken betreffen de verleende omgevingsvergunning (met aangehaakte natuurtoestemming) op basis van de Wabo van 4 april 2018 en de natuurvergunning op basis van de Wnb van 10 mei 2016 voor de mestvergister gelegen aan de Vloeiveldweg 5, 5048TD Tilburg</text:p>
            <text:p text:style-name="common-al">Gedeputeerde Staten van Noord-Brabant maken bekend dat zij in het kader van de Wabo en de Wnb de verzoeken tot (gedeeltelijke) intrekking weigeren.</text:p>
            <text:p text:style-name="common-al">De beschikking is gewijzigd ten opzichte van de ontwerpbeschikking.</text:p>
            <text:p text:style-name="common-al">De verzoeken, de beschikking en de bijbehorende stukken liggen vanaf 15 november 2022 tot en met 28 december 2022 ter inzage bij de gemeente Tilburg. Voor locatie, tijdstippen en dagen waarop u de stukken in kunt zien, verwijzen wij naar de website van de gemeente.</text:p>
            <text:p text:style-name="common-al">Vanaf het moment van terinzagelegging is beschikking te bekijken op de website van de provincie 'www.Brabant.nl'.</text:p>
            <text:p text:style-name="common-al">Indien u vragen of opmerkingen hebt, kunt u contact opnemen met de behandelaar op telefoonnummer (013) 206 01 00.</text:p>
            <text:p text:style-name="common-al">Tegen de beschikking kan tot en met 28 december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061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0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uitgebreid Wabo en Wnb tot afwijzing van de verzoeken om intrekking van de omgevingsvergunning en natuurvergunning voor de mestvergister aan Vloeiveldweg 5 te Tilburg.</meta:user-defined>
    <dc:language>nl</dc:language>
    <meta:user-defined meta:name="OVERHEIDop.locatietype/OVERHEIDop.gebiedsmarkering">Punt</meta:user-defined>
    <meta:user-defined meta:name="DC.title">Beschikking uitgebreid Wabo en Wnb voor Deponie Zuid BV de Spinder, Verzoek tot (gedeeltelijke) intrekking van omgevingsvergunning en natuurvergunning voor de mestvergister op de locatie Vloeiveldweg 5 Tilburg</meta:user-defined>
    <meta:user-defined meta:name="DCTERMS.W3CDTF/DCTERMS.available">2022-11-15</meta:user-defined>
    <meta:user-defined meta:name="DCTERMS.W3CDTF/OVERHEIDop.jaargang">2022</meta:user-defined>
    <meta:user-defined meta:name="OVERHEIDop.publicationIssue">13500</meta:user-defined>
    <meta:user-defined meta:name="OVERHEIDop.PrbID/DC.identifier">prb-2022-13500</meta:user-defined>
    <meta:user-defined meta:name="OVERHEIDop.versieInformatie"/>
  </office:meta>
</office:document-meta>
</file>