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dakrenovatie stofbereidingsgebouw, Essity Operations Cuijk BV, Lange Linden 22 Katwijk (NB) Z/163413</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text:p>
            <text:p text:style-name="common-al">Gedeputeerde Staten van Noord-Brabant maken bekend dat zij in het kader van Wet algemene bepalingen omgevingsrecht hebben besloten de beslistermijn voor een aanvraag voor een vergunning van Essity Operations Cuijk BV met maximaal zes weken te verlengen. De aanvraag betreft de renovatie van het stofbereidingsgebouw op de locatie Lange Linden 22 te Katwijk (NB).</text:p>
            <text:p text:style-name="last-al">Aan deze procedure is het kenmerk Z/163413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63413</meta:user-defined>
    <dc:language>nl</dc:language>
    <meta:user-defined meta:name="OVERHEIDop.locatietype/OVERHEIDop.gebiedsmarkering">Adres</meta:user-defined>
    <meta:user-defined meta:name="DC.title">Kennisgeving verlenging beslistermijn - reguliere procedure Wabo - dakrenovatie stofbereidingsgebouw, Essity Operations Cuijk BV, Lange Linden 22 Katwijk (NB) Z/163413</meta:user-defined>
    <meta:user-defined meta:name="DCTERMS.W3CDTF/DCTERMS.available">2022-02-04</meta:user-defined>
    <meta:user-defined meta:name="DCTERMS.W3CDTF/OVERHEIDop.jaargang">2022</meta:user-defined>
    <meta:user-defined meta:name="OVERHEIDop.publicationIssue">1350</meta:user-defined>
    <meta:user-defined meta:name="OVERHEIDop.PrbID/DC.identifier">prb-2022-1350</meta:user-defined>
    <meta:user-defined meta:name="OVERHEIDop.versieInformatie"/>
  </office:meta>
</office:document-meta>
</file>