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MER en ontwerpbesluiten dijkversterking Krachtige IJsseldijken Krimpenerwaard (KIJK)</text:p>
      <text:section text:name="regeling_id1-3-2" text:style-name="regeling">
        <text:section text:name="aanhef_id1-3-2-1" text:style-name="aanhef">
          <text:section text:name="preambule_id1-3-2-1-1" text:style-name="preambule">
            <text:p text:style-name="al"> ONDERWERP </text:p>
            <text:p text:style-name="al">Gedeputeerde Staten van de provincie Zuid-Holland (afgekort: GS van Zuid-Holland) maken, op verzoek van het Hoogheemraadschap van Schieland en de Krimpenerwaard (afgekort: HHSK) en conform artikel 5.9 van de Waterwet, bekend dat het ontwerp-projectplan Waterwet, het Milieu Effect Rapport (afgekort: MER) en de ontwerp-uitvoeringsbesluiten betreffende de dijkversterking KIJK vanaf 18 november 2022 voor een periode van zes weken ter inzage liggen. De versterking betreft 10,5 km dijk aan de oostzijde van de Hollandsche IJssel tussen Gouderak, Ouderkerk aan den IJssel en Krimpen aan den IJssel. Bij de derde Landelijke Rapportage Toetsing is gebleken dat de dijk langs de Hollandsche IJssel niet aan de wettelijke norm voor waterveiligheid voldoet. De dijk biedt op veel plekken onvoldoende stabiliteit en is ook niet hoog genoeg.</text:p>
            <text:p text:style-name="al"/>
            <text:p text:style-name="al"> PROCEDURE </text:p>
            <text:p text:style-name="al">Voor de dijkversterking is door HHSK een ontwerp-projectplan Waterwet opgesteld. Tevens heeft HHSK een MER opgesteld ter onderbouwing van het voorkeursalternatief dat in het ontwerp-projectplan Waterwet is uitgewerkt. Voor de uitvoering van het project zijn verder de volgende uitvoeringsbesluiten in ontwerp opgesteld: </text:p>
            <text:list text:style-name="id1-3-2-1-1-6">
              <text:list-item text:style-override="id1-3-2-1-1-6-1">
                <text:number>-</text:number>
                <text:p text:style-name="al">een omgevingsvergunning door de gemeente Krimpen aan den IJssel voor de activiteiten bouwen, uitvoeren van werken, weg aanleggen en veranderen en handelen in strijd met regels RO, </text:p>
              </text:list-item>
              <text:list-item text:style-override="id1-3-2-1-1-6-2">
                <text:number>-</text:number>
                <text:p text:style-name="al">een omgevingsvergunning door de gemeente Krimpenerwaard voor de activiteiten bouwen, uitvoeren van werken, handelen in strijd met regels RO en kappen, </text:p>
              </text:list-item>
              <text:list-item text:style-override="id1-3-2-1-1-6-3">
                <text:number>-</text:number>
                <text:p text:style-name="al">een ontheffing soortenbescherming op grond van de Wet natuurbescherming door de Omgevingsdienst Haaglanden. </text:p>
              </text:list-item>
            </text:list>
            <text:p text:style-name="al">Als coördinerend bevoegd gezag op grond van de Waterwet zorgen GS van Zuid-Holland ervoor dat deze ontwerp-uitvoeringsbesluiten gelijktijdig met het MER en het ontwerp-projectplan Waterwet ter inzage liggen.</text:p>
            <text:p text:style-name="al"/>
            <text:p text:style-name="al"> INZAGE </text:p>
            <text:p text:style-name="al">Het ontwerp-projectplan Waterwet, het MER, de ontwerp-uitvoeringsbesluiten en overige relevante stukken liggen van 18 november 2022 tot en met 29 december 2022 ter inzage. </text:p>
            <text:p text:style-name="al"/>
            <text:p text:style-name="al">De stukken kunnen digitaal worden geraadpleegd via www.hhsk.nl/plannenkijk <text:a xlink:href="http://www.hhsk.nl/plannenkijk " xlink:type="simple"/></text:p>
            <text:p text:style-name="al"/>
            <text:p text:style-name="al">Op afspraak kunnen de stukken (tijdens kantooruren) ook op de volgende locaties worden ingezien: </text:p>
            <text:list text:style-name="id1-3-2-1-1-15">
              <text:list-item text:style-override="id1-3-2-1-1-15-1">
                <text:number>-</text:number>
                <text:p text:style-name="al">Kantoor van HHSK, Maasboulevard 123 te Rotterdam (tel. 010 453 7200 ); </text:p>
              </text:list-item>
              <text:list-item text:style-override="id1-3-2-1-1-15-2">
                <text:number>-</text:number>
                <text:p text:style-name="al">Gemeentehuis Krimpenerwaard, Dorpsplein 8 te Stolwijk (tel. 14 0182); </text:p>
              </text:list-item>
              <text:list-item text:style-override="id1-3-2-1-1-15-3">
                <text:number>-</text:number>
                <text:p text:style-name="al">Gemeentehuis Krimpen aan den IJssel, Raadhuisplein 2 te Krimpen aan den IJssel (tel. 14 0180); </text:p>
              </text:list-item>
              <text:list-item text:style-override="id1-3-2-1-1-15-4">
                <text:number>-</text:number>
                <text:p text:style-name="al">Omgevingsdienst Midden-Holland, Thorbeckelaan 5 te Gouda (tel. 088 545 0000); </text:p>
              </text:list-item>
              <text:list-item text:style-override="id1-3-2-1-1-15-5">
                <text:number>-</text:number>
                <text:p text:style-name="al">Provincie Zuid-Holland, Zuid-Hollandplein 1 te Den Haag (tel. 070 441 6611, optie 1). </text:p>
              </text:list-item>
            </text:list>
            <text:p text:style-name="al"/>
            <text:p text:style-name="al">ZIENSWIJZEN </text:p>
            <text:p text:style-name="al">Een ieder kan van 18 november 2022 tot en met 29 december 2022 zienswijzen over het ontwerp-projectplan Waterwet, het MER en de ontwerp-uitvoeringsbesluiten naar voren brengen. Daarbij wordt u verzocht expliciet aan te geven op welk onderdeel/ ontwerpbesluit uw zienswijze betrekking heeft. Vermeld daarnaast altijd duidelijk uw naam, adres en overige contactgegevens. </text:p>
            <text:p text:style-name="al"/>
            <text:p text:style-name="al">U kunt uw zienswijze onder vermelding van “Dijkversterking KIJK” als volgt indienen: </text:p>
            <text:list text:style-name="id1-3-2-1-1-21">
              <text:list-item text:style-override="id1-3-2-1-1-21-1">
                <text:number>-</text:number>
                <text:p text:style-name="al">Bij voorkeur per e-mail naar: waterveiligheidsprocedures@pzh.nl </text:p>
              </text:list-item>
              <text:list-item text:style-override="id1-3-2-1-1-21-2">
                <text:number>-</text:number>
                <text:p text:style-name="al">Per brief naar: Gedeputeerde Staten van Zuid-Holland, t.a.v. Afdeling Water en Groen, Postbus 90602, 2509 LP Den Haag. </text:p>
              </text:list-item>
              <text:list-item text:style-override="id1-3-2-1-1-21-3">
                <text:number>-</text:number>
                <text:p text:style-name="al">Voor het indienen van een mondelinge zienswijze kunt u tijdens kantooruren en binnen de zienswijzetermijn bellen met het Contact Centrum van de provincie Zuid-Holland (telefoon 070 - 4416611, optie 1). Dan wordt u doorverbonden met een betrokken medewerker van de afdeling Water en Groen van de provincie.</text:p>
              </text:list-item>
            </text:list>
            <text:p text:style-name="al"/>
            <text:p text:style-name="al"> VERVOLG </text:p>
            <text:p text:style-name="al">GS van Zuid-Holland zorgen ervoor dat ingediende zienswijzen worden behandeld door de betrokken bevoegde gezagen. Nadat HHSK het, eventueel vanwege zienswijzen aangepaste, projectplan Waterwet definitief heeft vastgesteld, wordt het ter goedkeuring aangeboden aan GS van Zuid-Holland. Het vastgestelde projectplan Waterwet, het daarop betrekking hebbende goedkeuringsbesluit en de, eventueel vanwege zienswijzen aangepaste, uitvoeringsbesluiten worden met de MER-stukken te zijner tijd door GS van Zuid-Holland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text:p>
            <text:p text:style-name="al"/>
            <text:p text:style-name="al"> INLICHTINGEN </text:p>
            <text:p text:style-name="al">Voor inhoudelijke vragen over het project kunt u tijdens kantooruren terecht bij de omgevingsmanager van HHSK voor dit project, via telefoon 010 - 4537200. Voor vragen over de gecoördineerde procedure van deze dijkversterking kunt u tijdens kantooruren bellen met het Contact Centrum van de provincie Zuid-Holland (telefoon 070 - 4416611, optie 1), die u kan doorverbinden met een betrokken medewerker van de afdeling Water en Groen van de provincie. Door HHSK worden informatieavonden over het dijkversterkingsproject KIJK georganiseerd. Voor informatie hierover zie de website www.hhsk.n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DCTERMS.abstract">kennisgeving terinzagelegging ontwerp-projectplan, MER enontwerpbesluiten dijkversterking Krachtige IJsseldijken krimpenerwaard (KIJK)</meta:user-defined>
    <dc:language>nl</dc:language>
    <meta:user-defined meta:name="OVERHEIDop.locatietype/OVERHEIDop.gebiedsmarkering">Provincie</meta:user-defined>
    <meta:user-defined meta:name="DC.title">Kennisgeving terinzagelegging ontwerp-projectplan, MER en ontwerpbesluiten dijkversterking Krachtige IJsseldijken Krimpenerwaard (KIJK)</meta:user-defined>
    <meta:user-defined meta:name="DCTERMS.W3CDTF/DCTERMS.available">2022-11-16</meta:user-defined>
    <meta:user-defined meta:name="DCTERMS.W3CDTF/OVERHEIDop.jaargang">2022</meta:user-defined>
    <meta:user-defined meta:name="OVERHEIDop.publicationIssue">13494</meta:user-defined>
    <meta:user-defined meta:name="OVERHEIDop.PrbID/DC.identifier">prb-2022-13494</meta:user-defined>
    <meta:user-defined meta:name="OVERHEIDop.versieInformatie"/>
  </office:meta>
</office:document-meta>
</file>