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onder de N731, provinciale weg Glanerbrug - Overdinkel, ter hoogte van hectometerpunt 4.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ontvingen wij een aanvraag voor een ontheffing kabels en leidingen voor de locatie onder de N731, provinciale weg Glanerbrug - Overdinkel, ter hoogte van hectometerpunt 4.215. Gedeputeerde Staten hebben besloten dat de ontheffing kabels en leiding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1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9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9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nder de N731, provinciale weg Glanerbrug - Overdinkel, ter hoogte van hectometerpunt 4.215</meta:user-defined>
    <dc:language>nl</dc:language>
    <meta:user-defined meta:name="OVERHEIDop.locatietype/OVERHEIDop.gebiedsmarkering">Lijn</meta:user-defined>
    <meta:user-defined meta:name="DC.title">Kennisgeving besluit op ontheffing kabels en leidingen, onder de N731, provinciale weg Glanerbrug - Overdinkel, ter hoogte van hectometerpunt 4.215</meta:user-defined>
    <meta:user-defined meta:name="DCTERMS.W3CDTF/DCTERMS.available">2022-11-14</meta:user-defined>
    <meta:user-defined meta:name="DCTERMS.W3CDTF/OVERHEIDop.jaargang">2022</meta:user-defined>
    <meta:user-defined meta:name="OVERHEIDop.publicationIssue">13493</meta:user-defined>
    <meta:user-defined meta:name="OVERHEIDop.PrbID/DC.identifier">prb-2022-13493</meta:user-defined>
    <meta:user-defined meta:name="OVERHEIDop.versieInformatie"/>
  </office:meta>
</office:document-meta>
</file>