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17795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9 september 2021 een aanvraag op grond van de Wet algemene bepalingen omgevingsrecht (Wabo) ontvangen van Adviesbureau Milieudata, namens Neste Terminal Rotterdam B.V., voor de inrichting aan de Zevenmanshaven Oost 147 te Vlaardingen.</text:p>
            <text:p text:style-name="common-al"/>
            <text:p text:style-name="common-al">Het betreft een inrichting voor de opslag van dierlijke en plantaardige oliën en vetten waaronder afvalstoffen.</text:p>
            <text:p text:style-name="common-al"/>
            <text:p text:style-name="common-al">De aanvraag bevat het onderdeel milieu, verandering.</text:p>
            <text:p text:style-name="common-al"/>
            <text:p text:style-name="common-al">De aanvraag betreft de opslag van argon in een flessenbatterij en het gebruik van argon voor de inertisering van de dampruimte van tank T-315. </text:p>
            <text:p text:style-name="common-al"/>
            <text:p text:style-name="common-al">Gedeputeerde Staten van Zuid-Holland hebben besloten de vergunning te verlenen. Tevens hebben wij het voornemen, gelet op artikel 2.31, tweede lid, onder b, van de Wabo, de voorschriften van omgevingsvergunning van </text:p>
            <text:p text:style-name="common-al">19 september 2019 met kenmerk 999984597_9999499755 te wijzigen. Wij vervangen voorschrift 8.13.11, met betrekking tot de controle en het onderhoud van de instrumentele beveiligingen van opslagtanks, door voorschrift 8.13.11 bij dit besluit.</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november 2022 tot en met </text:p>
            <text:p text:style-name="common-al">28 december 2022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00 en het Olo nummer: 63739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9575</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Neste Terminal Rotterdam B.V. 1779575</meta:user-defined>
    <meta:user-defined meta:name="OVERHEIDop.datumEindeReactietermijn">2022-12-28</meta:user-defined>
    <meta:user-defined meta:name="OVERHEIDop.TilID/OVERHEIDop.terinzageleggingOP">til-2022-4917</meta:user-defined>
    <meta:user-defined meta:name="DCTERMS.W3CDTF/DCTERMS.available">2022-11-15</meta:user-defined>
    <meta:user-defined meta:name="DCTERMS.W3CDTF/OVERHEIDop.jaargang">2022</meta:user-defined>
    <meta:user-defined meta:name="OVERHEIDop.publicationIssue">13491</meta:user-defined>
    <meta:user-defined meta:name="OVERHEIDop.PrbID/DC.identifier">prb-2022-13491</meta:user-defined>
    <meta:user-defined meta:name="OVERHEIDop.versieInformatie"/>
  </office:meta>
</office:document-meta>
</file>