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rechtswege verleende ontheffing houtopstanden Wet natuurbescherming, Keulseweg 200 te Reuver, 2021-02600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ontheffing met betrekking tot uitstel van de termijn van herbeplanting houtopstanden Wet natuurbescherming binnen 3 jaar na velling tot 1 april 2023 voor het perceel kadastraal bekend gemeente Beesel, sectie K, nummer 1351 (deels) van rechtswege is verleend, omdat binnen de beslistermijn geen besluit op de aanvraag is genomen (zaaknummer 2021-026009).</text:p>
            <text:p text:style-name="common-al"/>
            <text:p text:style-name="common-al">
            <text:span text:style-name="nadrukvet">
              <text:span text:style-name="nadrukvet">Rechtsbescherming</text:span>
            </text:span>
          </text:p>
            <text:p text:style-name="common-al">Als dit besluit uw belang rechtstreeks raakt en u het met de inhoud van dit besluit niet eens bent, kunt u bezwaar maken. U moet dan binnen zes weken na de dag waarop de kennisgeving is gedaa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Algehele Juridische Zaken, team Rechtsbescherming, Postbus 5700, 6202 MA Maastricht. Voor meer informatie verwijzen wij u naar <text:a xlink:href="http://www.limburg.nl" xlink:type="simple">www.limburg.nl</text:a>.</text:p>
            <text:p text:style-name="common-al">
            <text:span text:style-name="nadrukvet">
              <text:span text:style-name="nadrukvet">Informatie</text:span>
            </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490</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90</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90</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van rechtswege verleende ontheffing houtopstanden Wet natuurbescherming, Keulseweg 200 te Reuver, 2021-026009</meta:user-defined>
    <meta:user-defined meta:name="DCTERMS.W3CDTF/DCTERMS.available">2022-11-14</meta:user-defined>
    <meta:user-defined meta:name="DCTERMS.W3CDTF/OVERHEIDop.jaargang">2022</meta:user-defined>
    <meta:user-defined meta:name="OVERHEIDop.publicationIssue">13490</meta:user-defined>
    <meta:user-defined meta:name="OVERHEIDop.PrbID/DC.identifier">prb-2022-13490</meta:user-defined>
    <meta:user-defined meta:name="OVERHEIDop.versieInformatie"/>
  </office:meta>
</office:document-meta>
</file>