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ezep, vergraving vijver t.b.v. aansluiting A28, gemeen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p grond van de Ontgrondingenwet ontvangen voor de ontgrondingsvergunning voor de locatie vergraving en uitbreiding van een vijver ten behoeve van de aansluiting A28 te Wezep, gemeente Oldebroek. Het voornemen is om de vergunning te verlenen.</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389.</text:p>
            <text:p text:style-name="common-al"/>
            <text:p text:style-name="tussenkopcur">Zienswijze indienen?</text:p>
            <text:p text:style-name="common-al">Eenieder kan tijdens de inzagetermijn zienswijzen over het ontwerpbesluit indienen. Vermeld bij een zienswijze het zaaknummer 2020-01564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rovincie Gelderland Ontgrondingenwet, locatie Wezep, vergraving vijver t.b.v. aansluiting A28, gemeente Oldebroek.</meta:user-defined>
    <meta:user-defined meta:name="DCTERMS.W3CDTF/DCTERMS.available">2022-02-08</meta:user-defined>
    <meta:user-defined meta:name="DCTERMS.W3CDTF/OVERHEIDop.jaargang">2022</meta:user-defined>
    <meta:user-defined meta:name="OVERHEIDop.externeBijlage">Ontwerpbesluit|exb-2022-6830</meta:user-defined>
    <meta:user-defined meta:name="OVERHEIDop.publicationIssue">1349</meta:user-defined>
    <meta:user-defined meta:name="OVERHEIDop.PrbID/DC.identifier">prb-2022-1349</meta:user-defined>
    <meta:user-defined meta:name="OVERHEIDop.versieInformatie"/>
  </office:meta>
</office:document-meta>
</file>