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 en stortverbod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edeputeerde Staten van Overijssel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Naam: Twence Holding B.V.</text:p>
            <text:p text:style-name="common-al">Locatie: Boldershoekweg 51 te Hengelo</text:p>
            <text:p text:style-name="common-al">Afvalstof: niet recyclebare verbrandingsresten uit brandschades of afval van andere calamiteiten</text:p>
            <text:p text:style-name="common-al">Datum besluit: 10 november 2022</text:p>
            <text:p text:style-name="common-al">Zaaknummer: Z2022-ODT-014344</text:p>
            <text:p text:style-name="common-al"> </text:p>
            <text:p text:style-name="common-al">Mogelijkheid van inzien</text:p>
            <text:p text:style-name="common-al">Wilt u de stukken inzien, belt dan 0546 - 749 500 of stuurt met vermelding van het bovengenoemde zaaknummer een email naar info@odtwente.nl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8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8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8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4344</meta:user-defined>
    <meta:user-defined meta:name="DCTERMS.abstract">Aanvraag BSSA stortontheffing brandresten, Twence BV, Boldershoekweg 51 Hengelo</meta:user-defined>
    <dc:language>nl</dc:language>
    <meta:user-defined meta:name="OVERHEIDop.locatietype/OVERHEIDop.gebiedsmarkering">Punt</meta:user-defined>
    <meta:user-defined meta:name="DC.title">Ontheffing Besluit stortplaats en stortverbod afvalstoffen (Bssa) Boldershoekweg 51 in Hengelo.</meta:user-defined>
    <meta:user-defined meta:name="DCTERMS.W3CDTF/DCTERMS.available">2022-11-14</meta:user-defined>
    <meta:user-defined meta:name="OVERHEIDop.externeBijlage">OD Twente_Provincie Overijssel_202211_GFO_ZAKEN...|exb-2022-62592</meta:user-defined>
    <meta:user-defined meta:name="DCTERMS.W3CDTF/OVERHEIDop.jaargang">2022</meta:user-defined>
    <meta:user-defined meta:name="OVERHEIDop.publicationIssue">13488</meta:user-defined>
    <meta:user-defined meta:name="OVERHEIDop.PrbID/DC.identifier">prb-2022-13488</meta:user-defined>
    <meta:user-defined meta:name="OVERHEIDop.versieInformatie"/>
  </office:meta>
</office:document-meta>
</file>