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P.M. van den Heuvel en Besterd Hoeve BV, Besterd 1, 5761 PP te Bakel, Z/14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november 2022 een vergunning ingevolge artikel 2.7, tweede lid, van de Wet natuurbescherming hebben geweigerd (kenmerk: Z/140617-340158) aan H.P.M. van den Heuvel en Besterd Hoeve BV, Besterd 1, 5761 PP te Bakel voor het uitbreiden/wijzigen van een veehouderij met een mestverwerkingsinstallatie, voor de locatie Besterd 1, 5761 PP te Bakel, in de gemeente Gemert-Bakel.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4 november 2022 tot en met 26 dec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6 dec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061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8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617</meta:user-defined>
    <dc:language>nl</dc:language>
    <meta:user-defined meta:name="OVERHEIDop.locatietype/OVERHEIDop.gebiedsmarkering">Adres</meta:user-defined>
    <meta:user-defined meta:name="DC.title">Kennisgeving Wet natuurbescherming, H.P.M. van den Heuvel en Besterd Hoeve BV, Besterd 1, 5761 PP te Bakel, Z/140617</meta:user-defined>
    <meta:user-defined meta:name="DCTERMS.W3CDTF/DCTERMS.available">2022-11-14</meta:user-defined>
    <meta:user-defined meta:name="DCTERMS.W3CDTF/OVERHEIDop.jaargang">2022</meta:user-defined>
    <meta:user-defined meta:name="OVERHEIDop.publicationIssue">13485</meta:user-defined>
    <meta:user-defined meta:name="OVERHEIDop.PrbID/DC.identifier">prb-2022-13485</meta:user-defined>
    <meta:user-defined meta:name="OVERHEIDop.versieInformatie"/>
  </office:meta>
</office:document-meta>
</file>