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769583 Koninklijke Sanders B.V., Industriepark Vliedberg 12 te Vlijm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Koninklijke Sanders BV. De inrichting is gelegen aan Industriepark Vliedberg 12 te Vlijmen.</text:p>
            <text:p text:style-name="common-al">15 november 2022, Tilburg</text:p>
            <text:p text:style-name="common-al">Gedeputeerde Staten van Noord-Brabant maken bekend dat zij voornemens zijn in het kader van de Wet algemene bepalingen omgevingsrecht (WABO) de aanvraag voor Koninklijke Sanders BV te verlenen. De aanvraag betreft het vernieuwen en verplaatsen van intern riool B. De inrichting is gelegen aan Industriepark Vliedberg 12 te Vlijmen</text:p>
            <text:p text:style-name="common-al">De ontwerpbeschikking en de bijbehorende stukken liggen vanaf 16 november 2022 tot en met 28 december 2022 ter inzage bij de gemeente Heusd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8 dec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2-01521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8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nieuwen en verplaatsen van intern riool B op locatie Industriepark Vliedberg 12 te Vlijmen</meta:user-defined>
    <dc:language>nl</dc:language>
    <meta:user-defined meta:name="OVERHEIDop.locatietype/OVERHEIDop.gebiedsmarkering">Punt</meta:user-defined>
    <meta:user-defined meta:name="DC.title">Ontwerpbeschikking uitgebreid Wabo voor OLO 6769583 Koninklijke Sanders B.V., Industriepark Vliedberg 12 te Vlijmen</meta:user-defined>
    <meta:user-defined meta:name="DCTERMS.W3CDTF/DCTERMS.available">2022-11-15</meta:user-defined>
    <meta:user-defined meta:name="DCTERMS.W3CDTF/OVERHEIDop.jaargang">2022</meta:user-defined>
    <meta:user-defined meta:name="OVERHEIDop.publicationIssue">13484</meta:user-defined>
    <meta:user-defined meta:name="OVERHEIDop.PrbID/DC.identifier">prb-2022-13484</meta:user-defined>
    <meta:user-defined meta:name="OVERHEIDop.versieInformatie"/>
  </office:meta>
</office:document-meta>
</file>