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Wabo voor OLO 7108509 RWE Generation NL B.V. - Amerweg 1, 4931NC Geertruidenbe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werpbeschikking uitgebreide procedure Wabo, RWE Generation NL BV. De inrichting is gelegen aan Amerweg 1 te Geertruidenberg.</text:p>
            <text:p text:style-name="common-al">15 november 2022, Tilburg</text:p>
            <text:p text:style-name="common-al">Gedeputeerde Staten van Noord-Brabant maken bekend dat zij voornemens zijn in het kader van de Wet algemene bepalingen omgevingsrecht (Wabo) de aanvraag van RWE Generation NL BV te verlenen. De aanvraag betreft het wijzigen van een deel van de toegepaste brandstof van steenkool naar schone biomassa. De inrichting is gelegen aan Amerweg 1 te Geertruidenberg.</text:p>
            <text:p text:style-name="common-al">De ontwerpbeschikking en de bijbehorende stukken liggen vanaf 16 november 2022 tot en met 28 december 2022 ter inzage bij de gemeente Geertruidenberg. Voor locatie, tijdstippen en dagen waarop u de stukken in kunt zien, verwijzen wij naar de website van de gemeente. Vanaf het moment van terinzagelegging is de ontwerpbeschikking te bekijken op de website van de provincie 'www.brabant.nl'.</text:p>
            <text:p text:style-name="common-al">Indien u vragen of opmerkingen hebt, kunt u contact opnemen met de behandelaar op telefoonnummer 013-206 01 00.</text:p>
            <text:p text:style-name="common-al">Een ieder kan tot en met 28 december 2022 ten aanzien van de ontwerpbeschikking schriftelijk of mondeling zienswijzen inbrengen bij de Omgevingsdienst Midden- en West-Brabant. Voor het mondeling inbrengen van zienswijzen bestaat binnen deze periode de mogelijkheid tot het houden van een hoorzitting. Een verzoek daartoe dient binnen drie weken na de begindatum van de ter inzage legging bij de Omgevingsdienst Midden- en West-Brabant te worden ingediend.</text:p>
            <text:p text:style-name="common-al">Aan deze procedure is het kenmerk 2022-032796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479</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479</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479</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het wijzigen van een deel van de toegepaste brandstof van steenkool naar schone biomassa op locatie Amerweg 1, 4931NC Geertruidenberg</meta:user-defined>
    <dc:language>nl</dc:language>
    <meta:user-defined meta:name="OVERHEIDop.locatietype/OVERHEIDop.gebiedsmarkering">Punt</meta:user-defined>
    <meta:user-defined meta:name="DC.title">Ontwerpbeschikking uitgebreid Wabo voor OLO 7108509 RWE Generation NL B.V. - Amerweg 1, 4931NC Geertruidenberg</meta:user-defined>
    <meta:user-defined meta:name="DCTERMS.W3CDTF/DCTERMS.available">2022-11-15</meta:user-defined>
    <meta:user-defined meta:name="DCTERMS.W3CDTF/OVERHEIDop.jaargang">2022</meta:user-defined>
    <meta:user-defined meta:name="OVERHEIDop.publicationIssue">13479</meta:user-defined>
    <meta:user-defined meta:name="OVERHEIDop.PrbID/DC.identifier">prb-2022-13479</meta:user-defined>
    <meta:user-defined meta:name="OVERHEIDop.versieInformatie"/>
  </office:meta>
</office:document-meta>
</file>