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aan de Swammerdamweg 9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11-2022 een ontbrandingstoestemming verleend aan Caffero GmbH te Berlicum in het kader van het Vuurwerkbesluit voor het ontbranden van vuurwerk op 22 december 2022 aan de Swammerdamweg 9 in IJsselstein van 07.00 uur tot 21.30 uur. De ontbranding van het vuurwerk vindt tussen circa 19.30 uur en 21.30 uur plaats. Het besluit heeft zaakkenmerk Z/22/72502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5028. U kunt de stukken ook inzien bij de RUD Utrecht, Archimedeslaan 6, 3584 BA in Utrecht of bij gemeente IJsselstei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7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aan de Swammerdamweg 9 in IJsselstein</meta:user-defined>
    <meta:user-defined meta:name="DCTERMS.W3CDTF/DCTERMS.available">2022-11-15</meta:user-defined>
    <meta:user-defined meta:name="DCTERMS.W3CDTF/OVERHEIDop.jaargang">2022</meta:user-defined>
    <meta:user-defined meta:name="OVERHEIDop.publicationIssue">13477</meta:user-defined>
    <meta:user-defined meta:name="OVERHEIDop.PrbID/DC.identifier">prb-2022-13477</meta:user-defined>
    <meta:user-defined meta:name="OVERHEIDop.versieInformatie"/>
  </office:meta>
</office:document-meta>
</file>