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2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2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2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2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2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2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2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2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2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2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2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2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2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2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1°." text:level="1" text:start-value="1">
        <style:list-level-properties text:min-label-width="10mm"/>
      </text:list-level-style-number>
      <text:list-level-style-number style:num-format="" style:num-prefix="1°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2°." text:level="1" text:start-value="2">
        <style:list-level-properties text:min-label-width="10mm"/>
      </text:list-level-style-number>
      <text:list-level-style-number style:num-format="" style:num-prefix="2°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3°." text:level="1" text:start-value="3">
        <style:list-level-properties text:min-label-width="10mm"/>
      </text:list-level-style-number>
      <text:list-level-style-number style:num-format="" style:num-prefix="3°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4°." text:level="1" text:start-value="4">
        <style:list-level-properties text:min-label-width="10mm"/>
      </text:list-level-style-number>
      <text:list-level-style-number style:num-format="" style:num-prefix="4°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5°." text:level="1" text:start-value="5">
        <style:list-level-properties text:min-label-width="10mm"/>
      </text:list-level-style-number>
      <text:list-level-style-number style:num-format="" style:num-prefix="5°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6°." text:level="1" text:start-value="6">
        <style:list-level-properties text:min-label-width="10mm"/>
      </text:list-level-style-number>
      <text:list-level-style-number style:num-format="" style:num-prefix="6°." text:level="2">
        <style:list-level-properties text:min-label-width="10mm" text:space-before="10mm"/>
      </text:list-level-style-number>
    </text:list-style>
    <text:list-style style:name="id1-3-2-2-2-2-3-7">
      <text:list-level-style-number style:num-format="" style:num-prefix="7°." text:level="1" text:start-value="7">
        <style:list-level-properties text:min-label-width="10mm"/>
      </text:list-level-style-number>
      <text:list-level-style-number style:num-format="" style:num-prefix="7°." text:level="2">
        <style:list-level-properties text:min-label-width="10mm" text:space-before="10mm"/>
      </text:list-level-style-number>
    </text:list-style>
    <text:list-style style:name="id1-3-2-2-2-2-3-8">
      <text:list-level-style-number style:num-format="" style:num-prefix="8°." text:level="1" text:start-value="8">
        <style:list-level-properties text:min-label-width="10mm"/>
      </text:list-level-style-number>
      <text:list-level-style-number style:num-format="" style:num-prefix="8°." text:level="2">
        <style:list-level-properties text:min-label-width="10mm" text:space-before="10mm"/>
      </text:list-level-style-number>
    </text:list-style>
    <text:list-style style:name="id1-3-2-2-2-2-3-9">
      <text:list-level-style-number style:num-format="" style:num-prefix="9°." text:level="1" text:start-value="9">
        <style:list-level-properties text:min-label-width="10mm"/>
      </text:list-level-style-number>
      <text:list-level-style-number style:num-format="" style:num-prefix="9°." text:level="2">
        <style:list-level-properties text:min-label-width="10mm" text:space-before="10mm"/>
      </text:list-level-style-number>
    </text:list-style>
    <text:list-style style:name="id1-3-2-2-2-2-3-10">
      <text:list-level-style-number style:num-format="" style:num-prefix="10°." text:level="1" text:start-value="10">
        <style:list-level-properties text:min-label-width="10mm"/>
      </text:list-level-style-number>
      <text:list-level-style-number style:num-format="" style:num-prefix="10°." text:level="2">
        <style:list-level-properties text:min-label-width="10mm" text:space-before="10mm"/>
      </text:list-level-style-number>
    </text:list-style>
    <text:list-style style:name="id1-3-2-2-2-2-3-11">
      <text:list-level-style-number style:num-format="" style:num-prefix="11°." text:level="1" text:start-value="11">
        <style:list-level-properties text:min-label-width="10mm"/>
      </text:list-level-style-number>
      <text:list-level-style-number style:num-format="" style:num-prefix="11°." text:level="2">
        <style:list-level-properties text:min-label-width="10mm" text:space-before="10mm"/>
      </text:list-level-style-number>
    </text:list-style>
    <text:list-style style:name="id1-3-2-2-2-2-3-12">
      <text:list-level-style-number style:num-format="" style:num-prefix="12°." text:level="1" text:start-value="12">
        <style:list-level-properties text:min-label-width="10mm"/>
      </text:list-level-style-number>
      <text:list-level-style-number style:num-format="" style:num-prefix="12°." text:level="2">
        <style:list-level-properties text:min-label-width="10mm" text:space-before="10mm"/>
      </text:list-level-style-number>
    </text:list-style>
    <text:list-style style:name="id1-3-2-2-2-2-3-13">
      <text:list-level-style-number style:num-format="" style:num-prefix="13°." text:level="1" text:start-value="13">
        <style:list-level-properties text:min-label-width="10mm"/>
      </text:list-level-style-number>
      <text:list-level-style-number style:num-format="" style:num-prefix="13°." text:level="2">
        <style:list-level-properties text:min-label-width="10mm" text:space-before="10mm"/>
      </text:list-level-style-number>
    </text:list-style>
    <text:list-style style:name="id1-3-2-2-2-2-3-14">
      <text:list-level-style-number style:num-format="" style:num-prefix="14°." text:level="1" text:start-value="14">
        <style:list-level-properties text:min-label-width="10mm"/>
      </text:list-level-style-number>
      <text:list-level-style-number style:num-format="" style:num-prefix="14°." text:level="2">
        <style:list-level-properties text:min-label-width="10mm" text:space-before="10mm"/>
      </text:list-level-style-number>
    </text:list-style>
    <text:list-style style:name="id1-3-2-2-2-2-3-15">
      <text:list-level-style-number style:num-format="" style:num-prefix="15°." text:level="1" text:start-value="15">
        <style:list-level-properties text:min-label-width="10mm"/>
      </text:list-level-style-number>
      <text:list-level-style-number style:num-format="" style:num-prefix="15°." text:level="2">
        <style:list-level-properties text:min-label-width="10mm" text:space-before="10mm"/>
      </text:list-level-style-number>
    </text:list-style>
    <text:list-style style:name="id1-3-2-2-2-2-3-16">
      <text:list-level-style-number style:num-format="" style:num-prefix="16°." text:level="1" text:start-value="16">
        <style:list-level-properties text:min-label-width="10mm"/>
      </text:list-level-style-number>
      <text:list-level-style-number style:num-format="" style:num-prefix="16°." text:level="2">
        <style:list-level-properties text:min-label-width="10mm" text:space-before="10mm"/>
      </text:list-level-style-number>
    </text:list-style>
    <text:list-style style:name="id1-3-2-2-2-2-3-17">
      <text:list-level-style-number style:num-format="" style:num-prefix="17°." text:level="1" text:start-value="17">
        <style:list-level-properties text:min-label-width="10mm"/>
      </text:list-level-style-number>
      <text:list-level-style-number style:num-format="" style:num-prefix="17°." text:level="2">
        <style:list-level-properties text:min-label-width="10mm" text:space-before="10mm"/>
      </text:list-level-style-number>
    </text:list-style>
    <text:list-style style:name="id1-3-2-2-2-2-3-18">
      <text:list-level-style-number style:num-format="" style:num-prefix="18°." text:level="1" text:start-value="18">
        <style:list-level-properties text:min-label-width="10mm"/>
      </text:list-level-style-number>
      <text:list-level-style-number style:num-format="" style:num-prefix="18°." text:level="2">
        <style:list-level-properties text:min-label-width="10mm" text:space-before="10mm"/>
      </text:list-level-style-number>
    </text:list-style>
    <text:list-style style:name="id1-3-2-2-2-2-3-19">
      <text:list-level-style-number style:num-format="" style:num-prefix="19°." text:level="1" text:start-value="19">
        <style:list-level-properties text:min-label-width="10mm"/>
      </text:list-level-style-number>
      <text:list-level-style-number style:num-format="" style:num-prefix="19°." text:level="2">
        <style:list-level-properties text:min-label-width="10mm" text:space-before="10mm"/>
      </text:list-level-style-number>
    </text:list-style>
    <text:list-style style:name="id1-3-2-2-2-2-3-20">
      <text:list-level-style-number style:num-format="" style:num-prefix="20°." text:level="1" text:start-value="20">
        <style:list-level-properties text:min-label-width="10mm"/>
      </text:list-level-style-number>
      <text:list-level-style-number style:num-format="" style:num-prefix="20°." text:level="2">
        <style:list-level-properties text:min-label-width="10mm" text:space-before="10mm"/>
      </text:list-level-style-number>
    </text:list-style>
    <text:list-style style:name="id1-3-2-2-2-2-3-21">
      <text:list-level-style-number style:num-format="" style:num-prefix="21°." text:level="1" text:start-value="21">
        <style:list-level-properties text:min-label-width="10mm"/>
      </text:list-level-style-number>
      <text:list-level-style-number style:num-format="" style:num-prefix="21°." text:level="2">
        <style:list-level-properties text:min-label-width="10mm" text:space-before="10mm"/>
      </text:list-level-style-number>
    </text:list-style>
    <text:list-style style:name="id1-3-2-2-2-2-3-22">
      <text:list-level-style-number style:num-format="" style:num-prefix="22°." text:level="1" text:start-value="22">
        <style:list-level-properties text:min-label-width="10mm"/>
      </text:list-level-style-number>
      <text:list-level-style-number style:num-format="" style:num-prefix="22°." text:level="2">
        <style:list-level-properties text:min-label-width="10mm" text:space-before="10mm"/>
      </text:list-level-style-number>
    </text:list-style>
    <text:list-style style:name="id1-3-2-2-2-2-3-23">
      <text:list-level-style-number style:num-format="" style:num-prefix="23°." text:level="1" text:start-value="23">
        <style:list-level-properties text:min-label-width="10mm"/>
      </text:list-level-style-number>
      <text:list-level-style-number style:num-format="" style:num-prefix="23°." text:level="2">
        <style:list-level-properties text:min-label-width="10mm" text:space-before="10mm"/>
      </text:list-level-style-number>
    </text:list-style>
    <text:list-style style:name="id1-3-2-2-2-2-3-24">
      <text:list-level-style-number style:num-format="" style:num-prefix="24°." text:level="1" text:start-value="24">
        <style:list-level-properties text:min-label-width="10mm"/>
      </text:list-level-style-number>
      <text:list-level-style-number style:num-format="" style:num-prefix="24°." text:level="2">
        <style:list-level-properties text:min-label-width="10mm" text:space-before="10mm"/>
      </text:list-level-style-number>
    </text:list-style>
    <text:list-style style:name="id1-3-2-2-2-2-3-25">
      <text:list-level-style-number style:num-format="" style:num-prefix="25°." text:level="1" text:start-value="25">
        <style:list-level-properties text:min-label-width="10mm"/>
      </text:list-level-style-number>
      <text:list-level-style-number style:num-format="" style:num-prefix="25°." text:level="2">
        <style:list-level-properties text:min-label-width="10mm" text:space-before="10mm"/>
      </text:list-level-style-number>
    </text:list-style>
    <text:list-style style:name="id1-3-2-2-2-2-3-26">
      <text:list-level-style-number style:num-format="" style:num-prefix="26°." text:level="1" text:start-value="26">
        <style:list-level-properties text:min-label-width="10mm"/>
      </text:list-level-style-number>
      <text:list-level-style-number style:num-format="" style:num-prefix="26°." text:level="2">
        <style:list-level-properties text:min-label-width="10mm" text:space-before="10mm"/>
      </text:list-level-style-number>
    </text:list-style>
    <text:list-style style:name="id1-3-2-2-2-2-3-27">
      <text:list-level-style-number style:num-format="" style:num-prefix="27°." text:level="1" text:start-value="27">
        <style:list-level-properties text:min-label-width="10mm"/>
      </text:list-level-style-number>
      <text:list-level-style-number style:num-format="" style:num-prefix="27°." text:level="2">
        <style:list-level-properties text:min-label-width="10mm" text:space-before="10mm"/>
      </text:list-level-style-number>
    </text:list-style>
    <text:list-style style:name="id1-3-2-2-2-2-3-28">
      <text:list-level-style-number style:num-format="" style:num-prefix="28°." text:level="1" text:start-value="28">
        <style:list-level-properties text:min-label-width="10mm"/>
      </text:list-level-style-number>
      <text:list-level-style-number style:num-format="" style:num-prefix="28°." text:level="2">
        <style:list-level-properties text:min-label-width="10mm" text:space-before="10mm"/>
      </text:list-level-style-number>
    </text:list-style>
    <text:list-style style:name="id1-3-2-2-2-2-3-29">
      <text:list-level-style-number style:num-format="" style:num-prefix="29°." text:level="1" text:start-value="29">
        <style:list-level-properties text:min-label-width="10mm"/>
      </text:list-level-style-number>
      <text:list-level-style-number style:num-format="" style:num-prefix="29°." text:level="2">
        <style:list-level-properties text:min-label-width="10mm" text:space-before="10mm"/>
      </text:list-level-style-number>
    </text:list-style>
    <text:list-style style:name="id1-3-2-2-2-2-3-30">
      <text:list-level-style-number style:num-format="" style:num-prefix="30°." text:level="1" text:start-value="30">
        <style:list-level-properties text:min-label-width="10mm"/>
      </text:list-level-style-number>
      <text:list-level-style-number style:num-format="" style:num-prefix="30°." text:level="2">
        <style:list-level-properties text:min-label-width="10mm" text:space-before="10mm"/>
      </text:list-level-style-number>
    </text:list-style>
    <text:list-style style:name="id1-3-2-2-2-2-3-31">
      <text:list-level-style-number style:num-format="" style:num-prefix="31°." text:level="1" text:start-value="31">
        <style:list-level-properties text:min-label-width="10mm"/>
      </text:list-level-style-number>
      <text:list-level-style-number style:num-format="" style:num-prefix="31°." text:level="2">
        <style:list-level-properties text:min-label-width="10mm" text:space-before="10mm"/>
      </text:list-level-style-number>
    </text:list-style>
    <text:list-style style:name="id1-3-2-2-2-2-3-32">
      <text:list-level-style-number style:num-format="" style:num-prefix="32°." text:level="1" text:start-value="32">
        <style:list-level-properties text:min-label-width="10mm"/>
      </text:list-level-style-number>
      <text:list-level-style-number style:num-format="" style:num-prefix="32°." text:level="2">
        <style:list-level-properties text:min-label-width="10mm" text:space-before="10mm"/>
      </text:list-level-style-number>
    </text:list-style>
    <text:list-style style:name="id1-3-2-2-2-2-3-33">
      <text:list-level-style-number style:num-format="" style:num-prefix="33°." text:level="1" text:start-value="33">
        <style:list-level-properties text:min-label-width="10mm"/>
      </text:list-level-style-number>
      <text:list-level-style-number style:num-format="" style:num-prefix="33°." text:level="2">
        <style:list-level-properties text:min-label-width="10mm" text:space-before="10mm"/>
      </text:list-level-style-number>
    </text:list-style>
    <text:list-style style:name="id1-3-2-2-2-2-3-34">
      <text:list-level-style-number style:num-format="" style:num-prefix="34°." text:level="1" text:start-value="34">
        <style:list-level-properties text:min-label-width="10mm"/>
      </text:list-level-style-number>
      <text:list-level-style-number style:num-format="" style:num-prefix="34°." text:level="2">
        <style:list-level-properties text:min-label-width="10mm" text:space-before="10mm"/>
      </text:list-level-style-number>
    </text:list-style>
    <text:list-style style:name="id1-3-2-2-2-2-3-35">
      <text:list-level-style-number style:num-format="" style:num-prefix="35°." text:level="1" text:start-value="35">
        <style:list-level-properties text:min-label-width="10mm"/>
      </text:list-level-style-number>
      <text:list-level-style-number style:num-format="" style:num-prefix="35°." text:level="2">
        <style:list-level-properties text:min-label-width="10mm" text:space-before="10mm"/>
      </text:list-level-style-number>
    </text:list-style>
    <text:list-style style:name="id1-3-2-2-2-2-3-36">
      <text:list-level-style-number style:num-format="" style:num-prefix="36°." text:level="1" text:start-value="36">
        <style:list-level-properties text:min-label-width="10mm"/>
      </text:list-level-style-number>
      <text:list-level-style-number style:num-format="" style:num-prefix="36°." text:level="2">
        <style:list-level-properties text:min-label-width="10mm" text:space-before="10mm"/>
      </text:list-level-style-number>
    </text:list-style>
    <text:list-style style:name="id1-3-2-2-2-2-3-37">
      <text:list-level-style-number style:num-format="" style:num-prefix="37°." text:level="1" text:start-value="37">
        <style:list-level-properties text:min-label-width="10mm"/>
      </text:list-level-style-number>
      <text:list-level-style-number style:num-format="" style:num-prefix="37°." text:level="2">
        <style:list-level-properties text:min-label-width="10mm" text:space-before="10mm"/>
      </text:list-level-style-number>
    </text:list-style>
    <text:list-style style:name="id1-3-2-2-2-2-3-38">
      <text:list-level-style-number style:num-format="" style:num-prefix="38°." text:level="1" text:start-value="38">
        <style:list-level-properties text:min-label-width="10mm"/>
      </text:list-level-style-number>
      <text:list-level-style-number style:num-format="" style:num-prefix="38°." text:level="2">
        <style:list-level-properties text:min-label-width="10mm" text:space-before="10mm"/>
      </text:list-level-style-number>
    </text:list-style>
    <text:list-style style:name="id1-3-2-2-2-2-3-39">
      <text:list-level-style-number style:num-format="" style:num-prefix="39°." text:level="1" text:start-value="39">
        <style:list-level-properties text:min-label-width="10mm"/>
      </text:list-level-style-number>
      <text:list-level-style-number style:num-format="" style:num-prefix="39°." text:level="2">
        <style:list-level-properties text:min-label-width="10mm" text:space-before="10mm"/>
      </text:list-level-style-number>
    </text:list-style>
    <text:list-style style:name="id1-3-2-2-2-2-3-40">
      <text:list-level-style-number style:num-format="" style:num-prefix="40°." text:level="1" text:start-value="40">
        <style:list-level-properties text:min-label-width="10mm"/>
      </text:list-level-style-number>
      <text:list-level-style-number style:num-format="" style:num-prefix="40°." text:level="2">
        <style:list-level-properties text:min-label-width="10mm" text:space-before="10mm"/>
      </text:list-level-style-number>
    </text:list-style>
    <text:list-style style:name="id1-3-2-2-2-2-3-41">
      <text:list-level-style-number style:num-format="" style:num-prefix="41°." text:level="1" text:start-value="41">
        <style:list-level-properties text:min-label-width="10mm"/>
      </text:list-level-style-number>
      <text:list-level-style-number style:num-format="" style:num-prefix="41°." text:level="2">
        <style:list-level-properties text:min-label-width="10mm" text:space-before="10mm"/>
      </text:list-level-style-number>
    </text:list-style>
    <text:list-style style:name="id1-3-2-2-2-2-3-42">
      <text:list-level-style-number style:num-format="" style:num-prefix="42°." text:level="1" text:start-value="42">
        <style:list-level-properties text:min-label-width="10mm"/>
      </text:list-level-style-number>
      <text:list-level-style-number style:num-format="" style:num-prefix="42°." text:level="2">
        <style:list-level-properties text:min-label-width="10mm" text:space-before="10mm"/>
      </text:list-level-style-number>
    </text:list-style>
    <text:list-style style:name="id1-3-2-2-2-2-3-43">
      <text:list-level-style-number style:num-format="" style:num-prefix="43°." text:level="1" text:start-value="43">
        <style:list-level-properties text:min-label-width="10mm"/>
      </text:list-level-style-number>
      <text:list-level-style-number style:num-format="" style:num-prefix="43°." text:level="2">
        <style:list-level-properties text:min-label-width="10mm" text:space-before="10mm"/>
      </text:list-level-style-number>
    </text:list-style>
    <text:list-style style:name="id1-3-2-2-2-2-3-44">
      <text:list-level-style-number style:num-format="" style:num-prefix="44°." text:level="1" text:start-value="44">
        <style:list-level-properties text:min-label-width="10mm"/>
      </text:list-level-style-number>
      <text:list-level-style-number style:num-format="" style:num-prefix="44°." text:level="2">
        <style:list-level-properties text:min-label-width="10mm" text:space-before="10mm"/>
      </text:list-level-style-number>
    </text:list-style>
    <text:list-style style:name="id1-3-2-2-2-2-3-45">
      <text:list-level-style-number style:num-format="" style:num-prefix="45°." text:level="1" text:start-value="45">
        <style:list-level-properties text:min-label-width="10mm"/>
      </text:list-level-style-number>
      <text:list-level-style-number style:num-format="" style:num-prefix="45°." text:level="2">
        <style:list-level-properties text:min-label-width="10mm" text:space-before="10mm"/>
      </text:list-level-style-number>
    </text:list-style>
    <text:list-style style:name="id1-3-2-2-2-2-3-46">
      <text:list-level-style-number style:num-format="" style:num-prefix="46°." text:level="1" text:start-value="46">
        <style:list-level-properties text:min-label-width="10mm"/>
      </text:list-level-style-number>
      <text:list-level-style-number style:num-format="" style:num-prefix="46°." text:level="2">
        <style:list-level-properties text:min-label-width="10mm" text:space-before="10mm"/>
      </text:list-level-style-number>
    </text:list-style>
    <text:list-style style:name="id1-3-2-2-2-2-3-47">
      <text:list-level-style-number style:num-format="" style:num-prefix="47°." text:level="1" text:start-value="47">
        <style:list-level-properties text:min-label-width="10mm"/>
      </text:list-level-style-number>
      <text:list-level-style-number style:num-format="" style:num-prefix="47°." text:level="2">
        <style:list-level-properties text:min-label-width="10mm" text:space-before="10mm"/>
      </text:list-level-style-number>
    </text:list-style>
    <text:list-style style:name="id1-3-2-2-2-2-3-48">
      <text:list-level-style-number style:num-format="" style:num-prefix="48°." text:level="1" text:start-value="48">
        <style:list-level-properties text:min-label-width="10mm"/>
      </text:list-level-style-number>
      <text:list-level-style-number style:num-format="" style:num-prefix="48°." text:level="2">
        <style:list-level-properties text:min-label-width="10mm" text:space-before="10mm"/>
      </text:list-level-style-number>
    </text:list-style>
    <text:list-style style:name="id1-3-2-2-2-2-3-49">
      <text:list-level-style-number style:num-format="" style:num-prefix="49°." text:level="1" text:start-value="49">
        <style:list-level-properties text:min-label-width="10mm"/>
      </text:list-level-style-number>
      <text:list-level-style-number style:num-format="" style:num-prefix="49°." text:level="2">
        <style:list-level-properties text:min-label-width="10mm" text:space-before="10mm"/>
      </text:list-level-style-number>
    </text:list-style>
    <text:list-style style:name="id1-3-2-2-2-2-3-50">
      <text:list-level-style-number style:num-format="" style:num-prefix="50°." text:level="1" text:start-value="50">
        <style:list-level-properties text:min-label-width="10mm"/>
      </text:list-level-style-number>
      <text:list-level-style-number style:num-format="" style:num-prefix="50°." text:level="2">
        <style:list-level-properties text:min-label-width="10mm" text:space-before="10mm"/>
      </text:list-level-style-number>
    </text:list-style>
    <text:list-style style:name="id1-3-2-2-2-2-3-51">
      <text:list-level-style-number style:num-format="" style:num-prefix="51°." text:level="1" text:start-value="51">
        <style:list-level-properties text:min-label-width="10mm"/>
      </text:list-level-style-number>
      <text:list-level-style-number style:num-format="" style:num-prefix="51°." text:level="2">
        <style:list-level-properties text:min-label-width="10mm" text:space-before="10mm"/>
      </text:list-level-style-number>
    </text:list-style>
    <text:list-style style:name="id1-3-2-2-2-2-3-52">
      <text:list-level-style-number style:num-format="" style:num-prefix="52°." text:level="1" text:start-value="52">
        <style:list-level-properties text:min-label-width="10mm"/>
      </text:list-level-style-number>
      <text:list-level-style-number style:num-format="" style:num-prefix="52°." text:level="2">
        <style:list-level-properties text:min-label-width="10mm" text:space-before="10mm"/>
      </text:list-level-style-number>
    </text:list-style>
    <text:list-style style:name="id1-3-2-2-2-2-3-53">
      <text:list-level-style-number style:num-format="" style:num-prefix="53°." text:level="1" text:start-value="53">
        <style:list-level-properties text:min-label-width="10mm"/>
      </text:list-level-style-number>
      <text:list-level-style-number style:num-format="" style:num-prefix="53°." text:level="2">
        <style:list-level-properties text:min-label-width="10mm" text:space-before="10mm"/>
      </text:list-level-style-number>
    </text:list-style>
    <text:list-style style:name="id1-3-2-2-2-2-3-54">
      <text:list-level-style-number style:num-format="" style:num-prefix="54°." text:level="1" text:start-value="54">
        <style:list-level-properties text:min-label-width="10mm"/>
      </text:list-level-style-number>
      <text:list-level-style-number style:num-format="" style:num-prefix="54°." text:level="2">
        <style:list-level-properties text:min-label-width="10mm" text:space-before="10mm"/>
      </text:list-level-style-number>
    </text:list-style>
    <text:list-style style:name="id1-3-2-2-2-2-3-55">
      <text:list-level-style-number style:num-format="" style:num-prefix="55°." text:level="1" text:start-value="55">
        <style:list-level-properties text:min-label-width="10mm"/>
      </text:list-level-style-number>
      <text:list-level-style-number style:num-format="" style:num-prefix="55°." text:level="2">
        <style:list-level-properties text:min-label-width="10mm" text:space-before="10mm"/>
      </text:list-level-style-number>
    </text:list-style>
    <text:list-style style:name="id1-3-2-2-2-2-3-56">
      <text:list-level-style-number style:num-format="" style:num-prefix="56°." text:level="1" text:start-value="56">
        <style:list-level-properties text:min-label-width="10mm"/>
      </text:list-level-style-number>
      <text:list-level-style-number style:num-format="" style:num-prefix="56°." text:level="2">
        <style:list-level-properties text:min-label-width="10mm" text:space-before="10mm"/>
      </text:list-level-style-number>
    </text:list-style>
    <text:list-style style:name="id1-3-2-2-2-2-3-57">
      <text:list-level-style-number style:num-format="" style:num-prefix="57°." text:level="1" text:start-value="57">
        <style:list-level-properties text:min-label-width="10mm"/>
      </text:list-level-style-number>
      <text:list-level-style-number style:num-format="" style:num-prefix="57°." text:level="2">
        <style:list-level-properties text:min-label-width="10mm" text:space-before="10mm"/>
      </text:list-level-style-number>
    </text:list-style>
    <text:list-style style:name="id1-3-2-2-2-2-3-58">
      <text:list-level-style-number style:num-format="" style:num-prefix="58°." text:level="1" text:start-value="58">
        <style:list-level-properties text:min-label-width="10mm"/>
      </text:list-level-style-number>
      <text:list-level-style-number style:num-format="" style:num-prefix="58°." text:level="2">
        <style:list-level-properties text:min-label-width="10mm" text:space-before="10mm"/>
      </text:list-level-style-number>
    </text:list-style>
    <text:list-style style:name="id1-3-2-2-2-2-3-59">
      <text:list-level-style-number style:num-format="" style:num-prefix="59°." text:level="1" text:start-value="59">
        <style:list-level-properties text:min-label-width="10mm"/>
      </text:list-level-style-number>
      <text:list-level-style-number style:num-format="" style:num-prefix="59°." text:level="2">
        <style:list-level-properties text:min-label-width="10mm" text:space-before="10mm"/>
      </text:list-level-style-number>
    </text:list-style>
    <text:list-style style:name="id1-3-2-2-2-2-3-60">
      <text:list-level-style-number style:num-format="" style:num-prefix="60°." text:level="1" text:start-value="60">
        <style:list-level-properties text:min-label-width="10mm"/>
      </text:list-level-style-number>
      <text:list-level-style-number style:num-format="" style:num-prefix="60°." text:level="2">
        <style:list-level-properties text:min-label-width="10mm" text:space-before="10mm"/>
      </text:list-level-style-number>
    </text:list-style>
    <text:list-style style:name="id1-3-2-2-2-2-3-61">
      <text:list-level-style-number style:num-format="" style:num-prefix="61°." text:level="1" text:start-value="61">
        <style:list-level-properties text:min-label-width="10mm"/>
      </text:list-level-style-number>
      <text:list-level-style-number style:num-format="" style:num-prefix="61°." text:level="2">
        <style:list-level-properties text:min-label-width="10mm" text:space-before="10mm"/>
      </text:list-level-style-number>
    </text:list-style>
    <text:list-style style:name="id1-3-2-2-2-2-3-62">
      <text:list-level-style-number style:num-format="" style:num-prefix="62°." text:level="1" text:start-value="62">
        <style:list-level-properties text:min-label-width="10mm"/>
      </text:list-level-style-number>
      <text:list-level-style-number style:num-format="" style:num-prefix="62°." text:level="2">
        <style:list-level-properties text:min-label-width="10mm" text:space-before="10mm"/>
      </text:list-level-style-number>
    </text:list-style>
    <text:list-style style:name="id1-3-2-2-2-2-3-63">
      <text:list-level-style-number style:num-format="" style:num-prefix="63°." text:level="1" text:start-value="63">
        <style:list-level-properties text:min-label-width="10mm"/>
      </text:list-level-style-number>
      <text:list-level-style-number style:num-format="" style:num-prefix="63°." text:level="2">
        <style:list-level-properties text:min-label-width="10mm" text:space-before="10mm"/>
      </text:list-level-style-number>
    </text:list-style>
    <text:list-style style:name="id1-3-2-2-2-2-3-64">
      <text:list-level-style-number style:num-format="" style:num-prefix="64°." text:level="1" text:start-value="64">
        <style:list-level-properties text:min-label-width="10mm"/>
      </text:list-level-style-number>
      <text:list-level-style-number style:num-format="" style:num-prefix="64°." text:level="2">
        <style:list-level-properties text:min-label-width="10mm" text:space-before="10mm"/>
      </text:list-level-style-number>
    </text:list-style>
    <text:list-style style:name="id1-3-2-2-2-2-3-65">
      <text:list-level-style-number style:num-format="" style:num-prefix="65°." text:level="1" text:start-value="65">
        <style:list-level-properties text:min-label-width="10mm"/>
      </text:list-level-style-number>
      <text:list-level-style-number style:num-format="" style:num-prefix="65°." text:level="2">
        <style:list-level-properties text:min-label-width="10mm" text:space-before="10mm"/>
      </text:list-level-style-number>
    </text:list-style>
    <text:list-style style:name="id1-3-2-2-2-2-3-66">
      <text:list-level-style-number style:num-format="" style:num-prefix="66°." text:level="1" text:start-value="66">
        <style:list-level-properties text:min-label-width="10mm"/>
      </text:list-level-style-number>
      <text:list-level-style-number style:num-format="" style:num-prefix="66°." text:level="2">
        <style:list-level-properties text:min-label-width="10mm" text:space-before="10mm"/>
      </text:list-level-style-number>
    </text:list-style>
    <text:list-style style:name="id1-3-2-2-2-2-3-67">
      <text:list-level-style-number style:num-format="" style:num-prefix="67°." text:level="1" text:start-value="67">
        <style:list-level-properties text:min-label-width="10mm"/>
      </text:list-level-style-number>
      <text:list-level-style-number style:num-format="" style:num-prefix="67°." text:level="2">
        <style:list-level-properties text:min-label-width="10mm" text:space-before="10mm"/>
      </text:list-level-style-number>
    </text:list-style>
    <text:list-style style:name="id1-3-2-2-2-2-3-68">
      <text:list-level-style-number style:num-format="" style:num-prefix="68°." text:level="1" text:start-value="68">
        <style:list-level-properties text:min-label-width="10mm"/>
      </text:list-level-style-number>
      <text:list-level-style-number style:num-format="" style:num-prefix="68°." text:level="2">
        <style:list-level-properties text:min-label-width="10mm" text:space-before="10mm"/>
      </text:list-level-style-number>
    </text:list-style>
    <text:list-style style:name="id1-3-2-2-2-2-3-69">
      <text:list-level-style-number style:num-format="" style:num-prefix="69°." text:level="1" text:start-value="69">
        <style:list-level-properties text:min-label-width="10mm"/>
      </text:list-level-style-number>
      <text:list-level-style-number style:num-format="" style:num-prefix="69°." text:level="2">
        <style:list-level-properties text:min-label-width="10mm" text:space-before="10mm"/>
      </text:list-level-style-number>
    </text:list-style>
    <text:list-style style:name="id1-3-2-2-2-2-3-70">
      <text:list-level-style-number style:num-format="" style:num-prefix="70°." text:level="1" text:start-value="70">
        <style:list-level-properties text:min-label-width="10mm"/>
      </text:list-level-style-number>
      <text:list-level-style-number style:num-format="" style:num-prefix="70°." text:level="2">
        <style:list-level-properties text:min-label-width="10mm" text:space-before="10mm"/>
      </text:list-level-style-number>
    </text:list-style>
    <text:list-style style:name="id1-3-2-2-2-2-3-71">
      <text:list-level-style-number style:num-format="" style:num-prefix="71°." text:level="1" text:start-value="71">
        <style:list-level-properties text:min-label-width="10mm"/>
      </text:list-level-style-number>
      <text:list-level-style-number style:num-format="" style:num-prefix="71°." text:level="2">
        <style:list-level-properties text:min-label-width="10mm" text:space-before="10mm"/>
      </text:list-level-style-number>
    </text:list-style>
    <text:list-style style:name="id1-3-2-2-2-2-3-72">
      <text:list-level-style-number style:num-format="" style:num-prefix="72°." text:level="1" text:start-value="72">
        <style:list-level-properties text:min-label-width="10mm"/>
      </text:list-level-style-number>
      <text:list-level-style-number style:num-format="" style:num-prefix="72°." text:level="2">
        <style:list-level-properties text:min-label-width="10mm" text:space-before="10mm"/>
      </text:list-level-style-number>
    </text:list-style>
    <text:list-style style:name="id1-3-2-2-2-2-3-73">
      <text:list-level-style-number style:num-format="" style:num-prefix="73°." text:level="1" text:start-value="73">
        <style:list-level-properties text:min-label-width="10mm"/>
      </text:list-level-style-number>
      <text:list-level-style-number style:num-format="" style:num-prefix="73°." text:level="2">
        <style:list-level-properties text:min-label-width="10mm" text:space-before="10mm"/>
      </text:list-level-style-number>
    </text:list-style>
    <text:list-style style:name="id1-3-2-2-2-2-3-74">
      <text:list-level-style-number style:num-format="" style:num-prefix="74°." text:level="1" text:start-value="74">
        <style:list-level-properties text:min-label-width="10mm"/>
      </text:list-level-style-number>
      <text:list-level-style-number style:num-format="" style:num-prefix="74°." text:level="2">
        <style:list-level-properties text:min-label-width="10mm" text:space-before="10mm"/>
      </text:list-level-style-number>
    </text:list-style>
    <text:list-style style:name="id1-3-2-2-2-2-3-75">
      <text:list-level-style-number style:num-format="" style:num-prefix="75°." text:level="1" text:start-value="75">
        <style:list-level-properties text:min-label-width="10mm"/>
      </text:list-level-style-number>
      <text:list-level-style-number style:num-format="" style:num-prefix="75°." text:level="2">
        <style:list-level-properties text:min-label-width="10mm" text:space-before="10mm"/>
      </text:list-level-style-number>
    </text:list-style>
    <text:list-style style:name="id1-3-2-2-2-2-3-76">
      <text:list-level-style-number style:num-format="" style:num-prefix="76°." text:level="1" text:start-value="76">
        <style:list-level-properties text:min-label-width="10mm"/>
      </text:list-level-style-number>
      <text:list-level-style-number style:num-format="" style:num-prefix="76°." text:level="2">
        <style:list-level-properties text:min-label-width="10mm" text:space-before="10mm"/>
      </text:list-level-style-number>
    </text:list-style>
    <text:list-style style:name="id1-3-2-2-2-2-3-77">
      <text:list-level-style-number style:num-format="" style:num-prefix="77°." text:level="1" text:start-value="77">
        <style:list-level-properties text:min-label-width="10mm"/>
      </text:list-level-style-number>
      <text:list-level-style-number style:num-format="" style:num-prefix="77°." text:level="2">
        <style:list-level-properties text:min-label-width="10mm" text:space-before="10mm"/>
      </text:list-level-style-number>
    </text:list-style>
    <text:list-style style:name="id1-3-2-2-2-2-3-78">
      <text:list-level-style-number style:num-format="" style:num-prefix="78°." text:level="1" text:start-value="78">
        <style:list-level-properties text:min-label-width="10mm"/>
      </text:list-level-style-number>
      <text:list-level-style-number style:num-format="" style:num-prefix="78°." text:level="2">
        <style:list-level-properties text:min-label-width="10mm" text:space-before="10mm"/>
      </text:list-level-style-number>
    </text:list-style>
    <text:list-style style:name="id1-3-2-2-2-2-3-79">
      <text:list-level-style-number style:num-format="" style:num-prefix="79°." text:level="1" text:start-value="79">
        <style:list-level-properties text:min-label-width="10mm"/>
      </text:list-level-style-number>
      <text:list-level-style-number style:num-format="" style:num-prefix="79°." text:level="2">
        <style:list-level-properties text:min-label-width="10mm" text:space-before="10mm"/>
      </text:list-level-style-number>
    </text:list-style>
    <text:list-style style:name="id1-3-2-2-2-2-3-80">
      <text:list-level-style-number style:num-format="" style:num-prefix="80°." text:level="1" text:start-value="80">
        <style:list-level-properties text:min-label-width="10mm"/>
      </text:list-level-style-number>
      <text:list-level-style-number style:num-format="" style:num-prefix="80°." text:level="2">
        <style:list-level-properties text:min-label-width="10mm" text:space-before="10mm"/>
      </text:list-level-style-number>
    </text:list-style>
    <text:list-style style:name="id1-3-2-2-2-2-3-81">
      <text:list-level-style-number style:num-format="" style:num-prefix="81°." text:level="1" text:start-value="81">
        <style:list-level-properties text:min-label-width="10mm"/>
      </text:list-level-style-number>
      <text:list-level-style-number style:num-format="" style:num-prefix="81°." text:level="2">
        <style:list-level-properties text:min-label-width="10mm" text:space-before="10mm"/>
      </text:list-level-style-number>
    </text:list-style>
    <text:list-style style:name="id1-3-2-2-2-2-3-82">
      <text:list-level-style-number style:num-format="" style:num-prefix="82°." text:level="1" text:start-value="82">
        <style:list-level-properties text:min-label-width="10mm"/>
      </text:list-level-style-number>
      <text:list-level-style-number style:num-format="" style:num-prefix="82°." text:level="2">
        <style:list-level-properties text:min-label-width="10mm" text:space-before="10mm"/>
      </text:list-level-style-number>
    </text:list-style>
    <text:list-style style:name="id1-3-2-2-2-2-3-83">
      <text:list-level-style-number style:num-format="" style:num-prefix="83°." text:level="1" text:start-value="83">
        <style:list-level-properties text:min-label-width="10mm"/>
      </text:list-level-style-number>
      <text:list-level-style-number style:num-format="" style:num-prefix="83°." text:level="2">
        <style:list-level-properties text:min-label-width="10mm" text:space-before="10mm"/>
      </text:list-level-style-number>
    </text:list-style>
    <text:list-style style:name="id1-3-2-2-2-2-3-84">
      <text:list-level-style-number style:num-format="" style:num-prefix="84°." text:level="1" text:start-value="84">
        <style:list-level-properties text:min-label-width="10mm"/>
      </text:list-level-style-number>
      <text:list-level-style-number style:num-format="" style:num-prefix="84°." text:level="2">
        <style:list-level-properties text:min-label-width="10mm" text:space-before="10mm"/>
      </text:list-level-style-number>
    </text:list-style>
    <text:list-style style:name="id1-3-2-2-2-2-3-85">
      <text:list-level-style-number style:num-format="" style:num-prefix="85°." text:level="1" text:start-value="85">
        <style:list-level-properties text:min-label-width="10mm"/>
      </text:list-level-style-number>
      <text:list-level-style-number style:num-format="" style:num-prefix="85°." text:level="2">
        <style:list-level-properties text:min-label-width="10mm" text:space-before="10mm"/>
      </text:list-level-style-number>
    </text:list-style>
    <text:list-style style:name="id1-3-2-2-2-2-3-86">
      <text:list-level-style-number style:num-format="" style:num-prefix="86°." text:level="1" text:start-value="86">
        <style:list-level-properties text:min-label-width="10mm"/>
      </text:list-level-style-number>
      <text:list-level-style-number style:num-format="" style:num-prefix="86°." text:level="2">
        <style:list-level-properties text:min-label-width="10mm" text:space-before="10mm"/>
      </text:list-level-style-number>
    </text:list-style>
    <text:list-style style:name="id1-3-2-2-2-2-3-87">
      <text:list-level-style-number style:num-format="" style:num-prefix="87°." text:level="1" text:start-value="87">
        <style:list-level-properties text:min-label-width="10mm"/>
      </text:list-level-style-number>
      <text:list-level-style-number style:num-format="" style:num-prefix="87°." text:level="2">
        <style:list-level-properties text:min-label-width="10mm" text:space-before="10mm"/>
      </text:list-level-style-number>
    </text:list-style>
    <text:list-style style:name="id1-3-2-2-2-2-3-88">
      <text:list-level-style-number style:num-format="" style:num-prefix="88°." text:level="1" text:start-value="88">
        <style:list-level-properties text:min-label-width="10mm"/>
      </text:list-level-style-number>
      <text:list-level-style-number style:num-format="" style:num-prefix="88°." text:level="2">
        <style:list-level-properties text:min-label-width="10mm" text:space-before="10mm"/>
      </text:list-level-style-number>
    </text:list-style>
    <text:list-style style:name="id1-3-2-2-2-2-3-89">
      <text:list-level-style-number style:num-format="" style:num-prefix="89°." text:level="1" text:start-value="89">
        <style:list-level-properties text:min-label-width="10mm"/>
      </text:list-level-style-number>
      <text:list-level-style-number style:num-format="" style:num-prefix="89°." text:level="2">
        <style:list-level-properties text:min-label-width="10mm" text:space-before="10mm"/>
      </text:list-level-style-number>
    </text:list-style>
    <text:list-style style:name="id1-3-2-2-2-2-3-90">
      <text:list-level-style-number style:num-format="" style:num-prefix="90°." text:level="1" text:start-value="90">
        <style:list-level-properties text:min-label-width="10mm"/>
      </text:list-level-style-number>
      <text:list-level-style-number style:num-format="" style:num-prefix="90°." text:level="2">
        <style:list-level-properties text:min-label-width="10mm" text:space-before="10mm"/>
      </text:list-level-style-number>
    </text:list-style>
    <text:list-style style:name="id1-3-2-2-2-2-3-91">
      <text:list-level-style-number style:num-format="" style:num-prefix="91°." text:level="1" text:start-value="91">
        <style:list-level-properties text:min-label-width="10mm"/>
      </text:list-level-style-number>
      <text:list-level-style-number style:num-format="" style:num-prefix="91°." text:level="2">
        <style:list-level-properties text:min-label-width="10mm" text:space-before="10mm"/>
      </text:list-level-style-number>
    </text:list-style>
    <text:list-style style:name="id1-3-2-2-2-2-3-92">
      <text:list-level-style-number style:num-format="" style:num-prefix="92°." text:level="1" text:start-value="92">
        <style:list-level-properties text:min-label-width="10mm"/>
      </text:list-level-style-number>
      <text:list-level-style-number style:num-format="" style:num-prefix="92°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intrekking subsidieregelingen Fryslâ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Overwegende dat het wenselijk is subsidieregelingen, met inbegrip van subsidie-openstellingsbesluiten, zonder horizonbepaling, die aan actualiteit verloren hebben of waaraan geen uitvoering meer wordt gegeven, in te trekken; </text:p>
            <text:p text:style-name="al"/>
            <text:p text:style-name="al">Besluiten vast te stellen de: </text:p>
            <text:p text:style-name="al"/>
            <text:p text:style-name="al">Regeling intrekking subsidieregelingen Fryslân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volgende subsidieregelingen worden ingetrokken:</text:p>
                <text:list text:style-name="id1-3-2-2-1-2-3">
                  <text:list-item text:style-override="id1-3-2-2-1-2-3-1">
                    <text:number>a.</text:number>
                    <text:p text:style-name="al">Subsidieregeling Natuur- en Landschapsbeheer Fryslân 2014;</text:p>
                  </text:list-item>
                  <text:list-item text:style-override="id1-3-2-2-1-2-3-2">
                    <text:number>b.</text:number>
                    <text:p text:style-name="al">Subsidieregeling Natuur en Landelijk Gebied Fryslân;</text:p>
                  </text:list-item>
                  <text:list-item text:style-override="id1-3-2-2-1-2-3-3">
                    <text:number>c.</text:number>
                    <text:p text:style-name="al">Subsidieregeling vliegende euro’s Fryslân;</text:p>
                  </text:list-item>
                  <text:list-item text:style-override="id1-3-2-2-1-2-3-4">
                    <text:number>d.</text:number>
                    <text:p text:style-name="al">Subsidieregeling gebiedsbudget Fryslân;</text:p>
                  </text:list-item>
                  <text:list-item text:style-override="id1-3-2-2-1-2-3-5">
                    <text:number>e.</text:number>
                    <text:p text:style-name="al">Subsidieregeling krediet muizenschade Fryslân;</text:p>
                  </text:list-item>
                  <text:list-item text:style-override="id1-3-2-2-1-2-3-6">
                    <text:number>f.</text:number>
                    <text:p text:style-name="al">Subsidieregeling kavelinrichting Fryslân 2019;</text:p>
                  </text:list-item>
                  <text:list-item text:style-override="id1-3-2-2-1-2-3-7">
                    <text:number>g.</text:number>
                    <text:p text:style-name="al">Subsidieregeling agrarische bedrijfsverplaatsing Fryslân 2015;</text:p>
                  </text:list-item>
                  <text:list-item text:style-override="id1-3-2-2-1-2-3-8">
                    <text:number>h.</text:number>
                    <text:p text:style-name="al">Subsidieregeling erfafspoeling provincie Fryslân;</text:p>
                  </text:list-item>
                  <text:list-item text:style-override="id1-3-2-2-1-2-3-9">
                    <text:number>i.</text:number>
                    <text:p text:style-name="al">Fysieke investeringen NKG loonbedrijven Veenweide 2020;</text:p>
                  </text:list-item>
                  <text:list-item text:style-override="id1-3-2-2-1-2-3-10">
                    <text:number>j.</text:number>
                    <text:p text:style-name="al">Subsidieregeling Versneller Innovatieve Ambities 2016;</text:p>
                  </text:list-item>
                  <text:list-item text:style-override="id1-3-2-2-1-2-3-11">
                    <text:number>k.</text:number>
                    <text:p text:style-name="al">Subsidieregeling beëindiging visserijactiviteiten plangebied vismigratierivier;</text:p>
                  </text:list-item>
                  <text:list-item text:style-override="id1-3-2-2-1-2-3-12">
                    <text:number>l.</text:number>
                    <text:p text:style-name="al">Subsidieregeling COVID-19 maatregelen VTE-sector Fryslân;</text:p>
                  </text:list-item>
                  <text:list-item text:style-override="id1-3-2-2-1-2-3-13">
                    <text:number>m.</text:number>
                    <text:p text:style-name="al">Subsidieregeling arbeidsmarktscholing COVID-19 Fryslân 2020;</text:p>
                  </text:list-item>
                  <text:list-item text:style-override="id1-3-2-2-1-2-3-14">
                    <text:number>n.</text:number>
                    <text:p text:style-name="al">Subsidieregeling stageplaatsen Fryslân 2020;</text:p>
                  </text:list-item>
                  <text:list-item text:style-override="id1-3-2-2-1-2-3-15">
                    <text:number>o.</text:number>
                    <text:p text:style-name="al">Subsidieregeling Kansenfonds Fryslân;</text:p>
                  </text:list-item>
                  <text:list-item text:style-override="id1-3-2-2-1-2-3-16">
                    <text:number>p.</text:number>
                    <text:p text:style-name="al">Subsidieregeling ruimte Fryslân;</text:p>
                  </text:list-item>
                  <text:list-item text:style-override="id1-3-2-2-1-2-3-17">
                    <text:number>q.</text:number>
                    <text:p text:style-name="al">Subsidieregeling herbestemming en sloop Fryslân 2018;</text:p>
                  </text:list-item>
                  <text:list-item text:style-override="id1-3-2-2-1-2-3-18">
                    <text:number>r.</text:number>
                    <text:p text:style-name="al">Subsidieregeling herbestemming en sloop Fryslân 2018 tweede tranche;</text:p>
                  </text:list-item>
                  <text:list-item text:style-override="id1-3-2-2-1-2-3-19">
                    <text:number>s.</text:number>
                    <text:p text:style-name="al">Subsidieregeling Wurkje foar Fryslân;</text:p>
                  </text:list-item>
                  <text:list-item text:style-override="id1-3-2-2-1-2-3-20">
                    <text:number>t.</text:number>
                    <text:p text:style-name="al">Subsidieregeling stimulering projecten sociale huur Fryslân;</text:p>
                  </text:list-item>
                  <text:list-item text:style-override="id1-3-2-2-1-2-3-21">
                    <text:number>u.</text:number>
                    <text:p text:style-name="al">Subsidieregeling circulaire economie Fryslân 2017-2018;</text:p>
                  </text:list-item>
                  <text:list-item text:style-override="id1-3-2-2-1-2-3-22">
                    <text:number>v.</text:number>
                    <text:p text:style-name="al">Subsidieregeling International Business Fryslân, handelsmissie &amp; beursdeelname 2018-2019;</text:p>
                  </text:list-item>
                  <text:list-item text:style-override="id1-3-2-2-1-2-3-23">
                    <text:number>w.</text:number>
                    <text:p text:style-name="al">Voucherregeling MKB Fryslân 2020;</text:p>
                  </text:list-item>
                  <text:list-item text:style-override="id1-3-2-2-1-2-3-24">
                    <text:number>x.</text:number>
                    <text:p text:style-name="al">Subsidieregeling Dutch Dairy Centre Fryslân 2018. </text:p>
                  </text:list-item>
                </text:list>
              </text:list-item>
              <text:list-item text:style-override="id1-3-2-2-1-3">
                <text:number>2.</text:number>
                <text:p text:style-name="al">Voor zover er ten aanzien van de regelingen als genoemd in het eerste lid nog sprake is van enige bestuursrechtelijke afdoening, met inbegrip van bezwaar- en beroepsprocedures, vindt afhandeling overeenkomstig deze regelingen plaats.</text:p>
              </text:list-item>
              <text:list-item text:style-override="id1-3-2-2-1-4">
                <text:number>3.</text:number>
                <text:p text:style-name="al">Bestaande aanspraken en verplichtingen voortvloeiend uit de in het eerste lid genoemde regelingen blijven in st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volgende subsidie-openstellingsbesluiten worden ingetrokken:</text:p>
                <text:list text:style-name="id1-3-2-2-2-2-3">
                  <text:list-item text:style-override="id1-3-2-2-2-2-3-1">
                    <text:number>1°.</text:number>
                    <text:p text:style-name="al">Openstellingsbesluit SKNL;</text:p>
                  </text:list-item>
                  <text:list-item text:style-override="id1-3-2-2-2-2-3-2">
                    <text:number>2°.</text:number>
                    <text:p text:style-name="al">Subsidieplafonds voor Subsidieregeling kwaliteitsimpuls natuur en landschap Fryslân;</text:p>
                  </text:list-item>
                  <text:list-item text:style-override="id1-3-2-2-2-2-3-3">
                    <text:number>3°.</text:number>
                    <text:p text:style-name="al">Openstelling SKNL 2020;</text:p>
                  </text:list-item>
                  <text:list-item text:style-override="id1-3-2-2-2-2-3-4">
                    <text:number>4°.</text:number>
                    <text:p text:style-name="al">Tweede openstellingsbesluit 2020 van de Subsidieregeling Kwaliteitsimpuls Natuur en Landschap (SKNL);</text:p>
                  </text:list-item>
                  <text:list-item text:style-override="id1-3-2-2-2-2-3-5">
                    <text:number>5°.</text:number>
                    <text:p text:style-name="al">Openstellingsbesluit Subsidieregeling kwaliteitsimpuls natuur en landschap Fryslân;</text:p>
                  </text:list-item>
                  <text:list-item text:style-override="id1-3-2-2-2-2-3-6">
                    <text:number>6°.</text:number>
                    <text:p text:style-name="al">Openstellingsbesluit Fryslân 2018, 18 juli 2017 voor agrarisch natuur en landschapsbeheer SRNL 2017;</text:p>
                  </text:list-item>
                  <text:list-item text:style-override="id1-3-2-2-2-2-3-7">
                    <text:number>7°.</text:number>
                    <text:p text:style-name="al">Openstellingsbesluit Natuurbeheer 2019;</text:p>
                  </text:list-item>
                  <text:list-item text:style-override="id1-3-2-2-2-2-3-8">
                    <text:number>8°.</text:number>
                    <text:p text:style-name="al">Openstellingsbesluit Fryslân 2019, d.d. 13 november 2018 voor agrarisch natuur en landschapsbeheer SRNL 2018;</text:p>
                  </text:list-item>
                  <text:list-item text:style-override="id1-3-2-2-2-2-3-9">
                    <text:number>9°.</text:number>
                    <text:p text:style-name="al">Openstellingsbesluit Fryslân 2021, d.d. voor agrarisch natuur en landschapsbeheer SRNL 2021, Provinciaal Blad, 2020, 9086;</text:p>
                  </text:list-item>
                  <text:list-item text:style-override="id1-3-2-2-2-2-3-10">
                    <text:number>10°.</text:number>
                    <text:p text:style-name="al">Openstellingsbesluit Fryslân 2021, d.d. voor agrarisch natuur en landschapsbeheer SRNL 2021, Provinciaal Blad, 2021, 11402;</text:p>
                  </text:list-item>
                  <text:list-item text:style-override="id1-3-2-2-2-2-3-11">
                    <text:number>11°.</text:number>
                    <text:p text:style-name="al">Openstellingsbesluit SrNL Fryslân Natuurbeheer 2020;</text:p>
                  </text:list-item>
                  <text:list-item text:style-override="id1-3-2-2-2-2-3-12">
                    <text:number>12°.</text:number>
                    <text:p text:style-name="al">Openstellingsbesluit SrNL Fryslân Natuurbeheer 2021;</text:p>
                  </text:list-item>
                  <text:list-item text:style-override="id1-3-2-2-2-2-3-13">
                    <text:number>13°.</text:number>
                    <text:p text:style-name="al">Openstellingsbesluit Bijdrageregeling begeleidingskosten natuurcollectieven;</text:p>
                  </text:list-item>
                  <text:list-item text:style-override="id1-3-2-2-2-2-3-14">
                    <text:number>14°.</text:number>
                    <text:p text:style-name="al">Openstellingsbesluit IMF 2016 / 3;</text:p>
                  </text:list-item>
                  <text:list-item text:style-override="id1-3-2-2-2-2-3-15">
                    <text:number>15°.</text:number>
                    <text:p text:style-name="al">Openstellingsbesluit IMF 2017 / 1;</text:p>
                  </text:list-item>
                  <text:list-item text:style-override="id1-3-2-2-2-2-3-16">
                    <text:number>16°.</text:number>
                    <text:p text:style-name="al">Openstellingsbesluit IMF 2017 / nr. 02;</text:p>
                  </text:list-item>
                  <text:list-item text:style-override="id1-3-2-2-2-2-3-17">
                    <text:number>17°.</text:number>
                    <text:p text:style-name="al">Openstellingsbesluit IMF 2017/3;</text:p>
                  </text:list-item>
                  <text:list-item text:style-override="id1-3-2-2-2-2-3-18">
                    <text:number>18°.</text:number>
                    <text:p text:style-name="al">Openstellingsbesluit IMF 2018/1;</text:p>
                  </text:list-item>
                  <text:list-item text:style-override="id1-3-2-2-2-2-3-19">
                    <text:number>19°.</text:number>
                    <text:p text:style-name="al">Openstellingsbesluit IMF 2018/2;</text:p>
                  </text:list-item>
                  <text:list-item text:style-override="id1-3-2-2-2-2-3-20">
                    <text:number>20°.</text:number>
                    <text:p text:style-name="al">Openstellingsbesluit IMF 2018/3;</text:p>
                  </text:list-item>
                  <text:list-item text:style-override="id1-3-2-2-2-2-3-21">
                    <text:number>21°.</text:number>
                    <text:p text:style-name="al">Openstellingsbesluit IMF 2019/01;</text:p>
                  </text:list-item>
                  <text:list-item text:style-override="id1-3-2-2-2-2-3-22">
                    <text:number>22°.</text:number>
                    <text:p text:style-name="al">Openstellingsbesluit IMF 2019/02;</text:p>
                  </text:list-item>
                  <text:list-item text:style-override="id1-3-2-2-2-2-3-23">
                    <text:number>23°.</text:number>
                    <text:p text:style-name="al">Openstellingsbesluit IMF 2019/03;</text:p>
                  </text:list-item>
                  <text:list-item text:style-override="id1-3-2-2-2-2-3-24">
                    <text:number>24°.</text:number>
                    <text:p text:style-name="al">Openstellingsbesluit IMF 2020/01;</text:p>
                  </text:list-item>
                  <text:list-item text:style-override="id1-3-2-2-2-2-3-25">
                    <text:number>25°.</text:number>
                    <text:p text:style-name="al">Openstellingsbesluit IMF 2020/02;</text:p>
                  </text:list-item>
                  <text:list-item text:style-override="id1-3-2-2-2-2-3-26">
                    <text:number>26°.</text:number>
                    <text:p text:style-name="al">Openstellingsbesluit IMF 2020/3;</text:p>
                  </text:list-item>
                  <text:list-item text:style-override="id1-3-2-2-2-2-3-27">
                    <text:number>27°.</text:number>
                    <text:p text:style-name="al">Openstellingsbesluit IMF 2021/01;</text:p>
                  </text:list-item>
                  <text:list-item text:style-override="id1-3-2-2-2-2-3-28">
                    <text:number>28°.</text:number>
                    <text:p text:style-name="al">Openstellingsbesluit IMF 2021/02;</text:p>
                  </text:list-item>
                  <text:list-item text:style-override="id1-3-2-2-2-2-3-29">
                    <text:number>29°.</text:number>
                    <text:p text:style-name="al">Openstellingsbesluit IMF 2021/03;</text:p>
                  </text:list-item>
                  <text:list-item text:style-override="id1-3-2-2-2-2-3-30">
                    <text:number>30°.</text:number>
                    <text:p text:style-name="al">Openstellingsbesluit IMF 2022/01;</text:p>
                  </text:list-item>
                  <text:list-item text:style-override="id1-3-2-2-2-2-3-31">
                    <text:number>31°.</text:number>
                    <text:p text:style-name="al">Openstellingsbesluit LEADER;</text:p>
                  </text:list-item>
                  <text:list-item text:style-override="id1-3-2-2-2-2-3-32">
                    <text:number>32°.</text:number>
                    <text:p text:style-name="al">Openstellingsbesluit kavelruil Fryslân 2017;</text:p>
                  </text:list-item>
                  <text:list-item text:style-override="id1-3-2-2-2-2-3-33">
                    <text:number>33°.</text:number>
                    <text:p text:style-name="al">Openstellingsbesluit niet-productieve investeringen water;</text:p>
                  </text:list-item>
                  <text:list-item text:style-override="id1-3-2-2-2-2-3-34">
                    <text:number>34°.</text:number>
                    <text:p text:style-name="al">Openstellingsbesluit, Provinciaal Blad, 2016, 3035;</text:p>
                  </text:list-item>
                  <text:list-item text:style-override="id1-3-2-2-2-2-3-35">
                    <text:number>35°.</text:number>
                    <text:p text:style-name="al">Openstellingsbesluit niet-productieve investeringen hydrologische maatregelen PAS;</text:p>
                  </text:list-item>
                  <text:list-item text:style-override="id1-3-2-2-2-2-3-36">
                    <text:number>36°.</text:number>
                    <text:p text:style-name="al">Openstellingsbesluit Niet-productieve investeringen voor hydrologische maatregelen PAS 2018;</text:p>
                  </text:list-item>
                  <text:list-item text:style-override="id1-3-2-2-2-2-3-37">
                    <text:number>37°.</text:number>
                    <text:p text:style-name="al">Openstellingsbesluit Niet-productieve investeringen voor hydrologische maatregelen PAS 2019;</text:p>
                  </text:list-item>
                  <text:list-item text:style-override="id1-3-2-2-2-2-3-38">
                    <text:number>38°.</text:number>
                    <text:p text:style-name="al">Regeling Uitvoering van LEADER-projecten, Provincie Fryslân 2016;</text:p>
                  </text:list-item>
                  <text:list-item text:style-override="id1-3-2-2-2-2-3-39">
                    <text:number>39°.</text:number>
                    <text:p text:style-name="al">Regeling Uitvoering van LEADER-projecten, Provincie Fryslân 2019;</text:p>
                  </text:list-item>
                  <text:list-item text:style-override="id1-3-2-2-2-2-3-40">
                    <text:number>40°.</text:number>
                    <text:p text:style-name="al">Regeling LEADER Kosten samenwerking; Voorbereiding en uitvoering regionale, inter-territoriale en transnationale samenwerkingsactiviteiten LAG, Provincie Fryslân 2016;</text:p>
                  </text:list-item>
                  <text:list-item text:style-override="id1-3-2-2-2-2-3-41">
                    <text:number>41°.</text:number>
                    <text:p text:style-name="al">Regeling LEADER Kosten samenwerking; Voorbereiding en uitvoering regionale, inter-territoriale en transnationale samenwerkingsactiviteiten LAG, Provincie Fryslân 2019;</text:p>
                  </text:list-item>
                  <text:list-item text:style-override="id1-3-2-2-2-2-3-42">
                    <text:number>42°.</text:number>
                    <text:p text:style-name="al">Regeling LEADER Kosten samenwerking; Voorbereiding en uitvoering regionale, inter-territoriale en transnationale samenwerkingsactiviteiten LAG, Provincie Fryslân 2020;</text:p>
                  </text:list-item>
                  <text:list-item text:style-override="id1-3-2-2-2-2-3-43">
                    <text:number>43°.</text:number>
                    <text:p text:style-name="al">Openstellingsbesluit LEADER Lopende kosten, Provincie Fryslân 2016;</text:p>
                  </text:list-item>
                  <text:list-item text:style-override="id1-3-2-2-2-2-3-44">
                    <text:number>44°.</text:number>
                    <text:p text:style-name="al">Openstellingsbesluit van de Subsidieregeling Plattelandsontwikkelingsprogramma (POP3) Fryslân 2014-2020, onderdeel Samenwerking voor Innovaties;</text:p>
                  </text:list-item>
                  <text:list-item text:style-override="id1-3-2-2-2-2-3-45">
                    <text:number>45°.</text:number>
                    <text:p text:style-name="al">Openstellingsbesluit van de Subsidieregeling Plattelandsontwikkelingsprogramma (POP3) Fryslân 2014-2020, onderdeel Samenwerking in het kader van het EIP;</text:p>
                  </text:list-item>
                  <text:list-item text:style-override="id1-3-2-2-2-2-3-46">
                    <text:number>46°.</text:number>
                    <text:p text:style-name="al">POP3 Openstellingsbesluit Samenwerking in het kader van het EIP 2018 Fryslân;</text:p>
                  </text:list-item>
                  <text:list-item text:style-override="id1-3-2-2-2-2-3-47">
                    <text:number>47°.</text:number>
                    <text:p text:style-name="al">Openstellingsbesluit niet-productieve investeringen water/KRW;</text:p>
                  </text:list-item>
                  <text:list-item text:style-override="id1-3-2-2-2-2-3-48">
                    <text:number>48°.</text:number>
                    <text:p text:style-name="al">Openstellingsbesluit niet-productieve investeringen water/ KRW d.d. voorjaar 2018;</text:p>
                  </text:list-item>
                  <text:list-item text:style-override="id1-3-2-2-2-2-3-49">
                    <text:number>49°.</text:number>
                    <text:p text:style-name="al">Openstellingsbesluit niet-productieve investeringen water/ KRW d.d. voorjaar 2019;</text:p>
                  </text:list-item>
                  <text:list-item text:style-override="id1-3-2-2-2-2-3-50">
                    <text:number>50°.</text:number>
                    <text:p text:style-name="al">Openstellingsbesluit niet-productieve investeringen water/ KRW – en Klimaat d.d. najaar 2017;</text:p>
                  </text:list-item>
                  <text:list-item text:style-override="id1-3-2-2-2-2-3-51">
                    <text:number>51°.</text:number>
                    <text:p text:style-name="al">Openstellingsbesluit niet-productieve investeringen water/ KRW- en klimaat d.d. najaar 2018;</text:p>
                  </text:list-item>
                  <text:list-item text:style-override="id1-3-2-2-2-2-3-52">
                    <text:number>52°.</text:number>
                    <text:p text:style-name="al">Openstellingsbesluit niet-productieve investeringen water/ KRW- en klimaat d.d. zomer 2019;</text:p>
                  </text:list-item>
                  <text:list-item text:style-override="id1-3-2-2-2-2-3-53">
                    <text:number>53°.</text:number>
                    <text:p text:style-name="al">Openstellingsbesluit Trainingen, Workshops, Ondernemers-coaching en Demonstraties;</text:p>
                  </text:list-item>
                  <text:list-item text:style-override="id1-3-2-2-2-2-3-54">
                    <text:number>54°.</text:number>
                    <text:p text:style-name="al">POP3 Trainingen, workshops, ondernemerscoaching en demonstraties, 2018;</text:p>
                  </text:list-item>
                  <text:list-item text:style-override="id1-3-2-2-2-2-3-55">
                    <text:number>55°.</text:number>
                    <text:p text:style-name="al">POP3 Openstellingsbesluit Trainingen, workshops, ondernemerscoaching en demonstraties 2019;</text:p>
                  </text:list-item>
                  <text:list-item text:style-override="id1-3-2-2-2-2-3-56">
                    <text:number>56°.</text:number>
                    <text:p text:style-name="al">Openstellingsb°.esluit niet-productieve investeringen voor herstel- en inrichtingsmaatregelen voor Natuur en Landschap;</text:p>
                  </text:list-item>
                  <text:list-item text:style-override="id1-3-2-2-2-2-3-57">
                    <text:number>57°.</text:number>
                    <text:p text:style-name="al">Openstellingsbesluit niet-productieve investeringen voor herstel- of inrichtingsmaatregelen voor landschap en natuur 2019;</text:p>
                  </text:list-item>
                  <text:list-item text:style-override="id1-3-2-2-2-2-3-58">
                    <text:number>58°.</text:number>
                    <text:p text:style-name="al">Openstellingsbesluit Jonge Landbouwersregeling;</text:p>
                  </text:list-item>
                  <text:list-item text:style-override="id1-3-2-2-2-2-3-59">
                    <text:number>59°.</text:number>
                    <text:p text:style-name="al">Openstelling Regeling Jonge Landbouwers POP3, december 2017 (JOLA);</text:p>
                  </text:list-item>
                  <text:list-item text:style-override="id1-3-2-2-2-2-3-60">
                    <text:number>60°.</text:number>
                    <text:p text:style-name="al">Openstelling POP3 maatregel 3 ‘Jonge Landbouwers Regeling’ Jola 2018;</text:p>
                  </text:list-item>
                  <text:list-item text:style-override="id1-3-2-2-2-2-3-61">
                    <text:number>61°.</text:number>
                    <text:p text:style-name="al">Openstelling JoLa 2019 (Regeling POP3 subsidies);</text:p>
                  </text:list-item>
                  <text:list-item text:style-override="id1-3-2-2-2-2-3-62">
                    <text:number>62°.</text:number>
                    <text:p text:style-name="al">Regeling POP3 subsidies;</text:p>
                  </text:list-item>
                  <text:list-item text:style-override="id1-3-2-2-2-2-3-63">
                    <text:number>63°.</text:number>
                    <text:p text:style-name="al">Openstellingsbesluit fysieke investeringen voor innovatie en modernisering van landbouwbedrijven provincie Fryslân 2018;</text:p>
                  </text:list-item>
                  <text:list-item text:style-override="id1-3-2-2-2-2-3-64">
                    <text:number>64°.</text:number>
                    <text:p text:style-name="al">Openstellingsbesluit fysieke investeringen voor innovatie en modernisering van landbouwbedrijven provincie Fryslân 2019;</text:p>
                  </text:list-item>
                  <text:list-item text:style-override="id1-3-2-2-2-2-3-65">
                    <text:number>65°.</text:number>
                    <text:p text:style-name="al">Openstellingsbesluit Fryslân 2017 Natuurbeheer en aanvullend openstellingsbesluit 2017 Agrarisch Natuurbeheer;</text:p>
                  </text:list-item>
                  <text:list-item text:style-override="id1-3-2-2-2-2-3-66">
                    <text:number>66°.</text:number>
                    <text:p text:style-name="al">Openstellingsbesluit Subsidieregeling erfafspoeling Fryslân 2017-2020;</text:p>
                  </text:list-item>
                  <text:list-item text:style-override="id1-3-2-2-2-2-3-67">
                    <text:number>67°.</text:number>
                    <text:p text:style-name="al">Openstellingsbesluit Subsidieregeling erfafspoeling provincie Fryslân;</text:p>
                  </text:list-item>
                  <text:list-item text:style-override="id1-3-2-2-2-2-3-68">
                    <text:number>68°.</text:number>
                    <text:p text:style-name="al">Openstellingsbesluit Subsidieregeling Regionaal programma KRW Landbouw Fryslân 2018/nr. 01 erfafspoeling akkerbouw;</text:p>
                  </text:list-item>
                  <text:list-item text:style-override="id1-3-2-2-2-2-3-69">
                    <text:number>69°.</text:number>
                    <text:p text:style-name="al">Openstellingsbesluit Bijdrageregeling begeleidingskosten natuurcollectieven 2018;</text:p>
                  </text:list-item>
                  <text:list-item text:style-override="id1-3-2-2-2-2-3-70">
                    <text:number>70°.</text:number>
                    <text:p text:style-name="al">Openstellingsbesluit Subsidieregeling herstel biodiversiteit Fryslân;</text:p>
                  </text:list-item>
                  <text:list-item text:style-override="id1-3-2-2-2-2-3-71">
                    <text:number>71°.</text:number>
                    <text:p text:style-name="al">Openstellingsbesluit Subsidieregeling biodiversiteit Fryslân;</text:p>
                  </text:list-item>
                  <text:list-item text:style-override="id1-3-2-2-2-2-3-72">
                    <text:number>72°.</text:number>
                    <text:p text:style-name="al">Openstellingsbesluit Subsidieregeling biodiversiteit verbetering insectenstand Fryslân;</text:p>
                  </text:list-item>
                  <text:list-item text:style-override="id1-3-2-2-2-2-3-73">
                    <text:number>73°.</text:number>
                    <text:p text:style-name="al">Openstellingsbesluit Subsidieregeling biodiversiteit verbetering insectenstand Fryslân 2021;</text:p>
                  </text:list-item>
                  <text:list-item text:style-override="id1-3-2-2-2-2-3-74">
                    <text:number>74°.</text:number>
                    <text:p text:style-name="al">Openstellingsbesluit Regeling Dakaanpassing ten behoeve van Zonnepanelen 2020;</text:p>
                  </text:list-item>
                  <text:list-item text:style-override="id1-3-2-2-2-2-3-75">
                    <text:number>75°.</text:number>
                    <text:p text:style-name="al">1e Openstellingsbesluit Subsidieregeling nieuwe economie challenge Fryslân 2021;</text:p>
                  </text:list-item>
                  <text:list-item text:style-override="id1-3-2-2-2-2-3-76">
                    <text:number>76°.</text:number>
                    <text:p text:style-name="al">Tweede openstellingsbesluit Subsidieregeling nieuwe economie challenge Fryslân 2021;</text:p>
                  </text:list-item>
                  <text:list-item text:style-override="id1-3-2-2-2-2-3-77">
                    <text:number>77°.</text:number>
                    <text:p text:style-name="al">Openstellingsbesluit Subsidieregeling huisartsenpraktijk Fryslân;</text:p>
                  </text:list-item>
                  <text:list-item text:style-override="id1-3-2-2-2-2-3-78">
                    <text:number>78°.</text:number>
                    <text:p text:style-name="al">Openstellingsbesluit Subsidieregeling huisartsenpraktijk Fryslân 2020;</text:p>
                  </text:list-item>
                  <text:list-item text:style-override="id1-3-2-2-2-2-3-79">
                    <text:number>79°.</text:number>
                    <text:p text:style-name="al">Openstellingsbesluit festivals Fryslân, Provinciaal Blad, 2016, 5935;</text:p>
                  </text:list-item>
                  <text:list-item text:style-override="id1-3-2-2-2-2-3-80">
                    <text:number>80°.</text:number>
                    <text:p text:style-name="al">Openstellingsbesluit festivals Fryslân, Provinciaal Blad, 2018, 8161;</text:p>
                  </text:list-item>
                  <text:list-item text:style-override="id1-3-2-2-2-2-3-81">
                    <text:number>81°.</text:number>
                    <text:p text:style-name="al">Openstellingsbesluit Subsidieregeling Stellingwerfs 2020;</text:p>
                  </text:list-item>
                  <text:list-item text:style-override="id1-3-2-2-2-2-3-82">
                    <text:number>82°.</text:number>
                    <text:p text:style-name="al">Openstellingsbesluit Subsidieregeling Stellingwerfs 2020/2;</text:p>
                  </text:list-item>
                  <text:list-item text:style-override="id1-3-2-2-2-2-3-83">
                    <text:number>83°.</text:number>
                    <text:p text:style-name="al">Openstellingsbesluit Stimuleringsregeling Cultuur: Ontwikkeling en Innovatie, Provinciaal Blad, 2021, 12946;</text:p>
                  </text:list-item>
                  <text:list-item text:style-override="id1-3-2-2-2-2-3-84">
                    <text:number>84°.</text:number>
                    <text:p text:style-name="al">Openstellingsbesluit SUMO 2019;</text:p>
                  </text:list-item>
                  <text:list-item text:style-override="id1-3-2-2-2-2-3-85">
                    <text:number>85°.</text:number>
                    <text:p text:style-name="al">Openstellingsbesluit SUMO 2020;</text:p>
                  </text:list-item>
                  <text:list-item text:style-override="id1-3-2-2-2-2-3-86">
                    <text:number>86°.</text:number>
                    <text:p text:style-name="al">Openstellingsbesluit SUMO 2021;</text:p>
                  </text:list-item>
                  <text:list-item text:style-override="id1-3-2-2-2-2-3-87">
                    <text:number>87°.</text:number>
                    <text:p text:style-name="al">Openstellingsbesluit Voucherregeling MKB Fryslân 2018;</text:p>
                  </text:list-item>
                  <text:list-item text:style-override="id1-3-2-2-2-2-3-88">
                    <text:number>88°.</text:number>
                    <text:p text:style-name="al">Openstellingsbesluit Voucherregeling MKB Fryslân 2019;</text:p>
                  </text:list-item>
                  <text:list-item text:style-override="id1-3-2-2-2-2-3-89">
                    <text:number>89°.</text:number>
                    <text:p text:style-name="al">Openstellingsbesluit Voucherregeling MKB Fryslân 2020;</text:p>
                  </text:list-item>
                  <text:list-item text:style-override="id1-3-2-2-2-2-3-90">
                    <text:number>90°.</text:number>
                    <text:p text:style-name="al">Openstellingsbesluit Voucherregeling MKB Fryslân 2021;</text:p>
                  </text:list-item>
                  <text:list-item text:style-override="id1-3-2-2-2-2-3-91">
                    <text:number>91°.</text:number>
                    <text:p text:style-name="al">Openstellingsbesluit Voucherregeling Energiecoöperaties Fryslân 2019;</text:p>
                  </text:list-item>
                  <text:list-item text:style-override="id1-3-2-2-2-2-3-92">
                    <text:number>92°.</text:number>
                    <text:p text:style-name="al">Tweede Openstellingsbesluit Voucherregeling Energiecoöperaties Fryslân. </text:p>
                  </text:list-item>
                </text:list>
              </text:list-item>
              <text:list-item text:style-override="id1-3-2-2-2-3">
                <text:number>2.</text:number>
                <text:p text:style-name="al">Voor zover er ten aanzien van de subsidie-openstellingsbesluiten als genoemd in het eerste lid nog sprake is van enige bestuursrechtelijke afdoening, met inbegrip van bezwaar- en beroepsprocedures, vindt afhandeling overeenkomstig deze subsidie-openstellingsbesluiten plaats.</text:p>
              </text:list-item>
              <text:list-item text:style-override="id1-3-2-2-2-4">
                <text:number>3.</text:number>
                <text:p text:style-name="al">Bestaande aanspraken en verplichtingen voortvloeiend uit de in het eerste lid genoemde subsidie-openstellingsbesluiten blijven in stan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regeling treedt in werking met ingang van de dag na de datum van uitgifte van het Provinciaal Blad waarin zij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regeling wordt aangehaald als: Regeling intrekking subsidieregelingen Fryslân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8 november 2022.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4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Recht | Organisatie en beleid</meta:user-defined>
    <meta:user-defined meta:name="DC.source">Algemene subsidieverordening provincie Fryslân 2013]|[https://lokaleregelgeving.overheid.nl/CVDR332960/5</meta:user-defined>
    <meta:user-defined meta:name="DCTERMS.alternative">Regeling intrekking subsidieregelingen Fryslân 2022</meta:user-defined>
    <dc:language>nl</dc:language>
    <meta:user-defined meta:name="OVERHEIDop.locatietype/OVERHEIDop.gebiedsmarkering">Provincie</meta:user-defined>
    <meta:user-defined meta:name="DC.title">Regeling intrekking subsidieregelingen Fryslân 20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13468</meta:user-defined>
    <meta:user-defined meta:name="OVERHEIDop.betreftRegeling">CVDR683584_1</meta:user-defined>
    <meta:user-defined meta:name="OVERHEIDop.PrbID/DC.identifier">prb-2022-13468</meta:user-defined>
    <meta:user-defined meta:name="xs:date/OVERHEIDop.startdatum">2022-11-17</meta:user-defined>
    <meta:user-defined meta:name="OVERHEIDop.versieInformatie"/>
  </office:meta>
</office:document-meta>
</file>