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PD Ontwikkeling BV, Langendijk 75 en 77, 4819 EV te Breda, Z/153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november 2022 een ontheffing ingevolge en artikel 3.8, eerste lid, van de Wet natuurbescherming hebben<text:span text:style-name="nadrukvet"> verleend </text:span>(kenmerk: Z/153827 – 296101) aan BPD Ontwikkeling BV, Kronehoefstraat 72, 5622 AC te Eindhoven voor de herontwikkeling van de locatie Langendijk 75 en 77, 4819 EV te Breda.</text:p>
            <text:p text:style-name="common-al">Op dit besluit is afdeling 2 van hoofdstuk 1 van de Crisis- en herstelwet van toepassing.</text:p>
            <text:p text:style-name="common-al">De aanvraag, het besluit en de bijbehorende stukken liggen vanaf 14 november 2022 tot en met 27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3827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6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6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827</meta:user-defined>
    <meta:user-defined meta:name="DCTERMS.abstract">De herontwikkeling van de locatie Langendijk 75 en 77, 4819 EV te Breda.</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BPD Ontwikkeling BV, Langendijk 75 en 77, 4819 EV te Breda, Z/153827</meta:user-defined>
    <meta:user-defined meta:name="DCTERMS.W3CDTF/DCTERMS.available">2022-11-14</meta:user-defined>
    <meta:user-defined meta:name="DCTERMS.W3CDTF/OVERHEIDop.jaargang">2022</meta:user-defined>
    <meta:user-defined meta:name="OVERHEIDop.publicationIssue">13465</meta:user-defined>
    <meta:user-defined meta:name="OVERHEIDop.PrbID/DC.identifier">prb-2022-13465</meta:user-defined>
    <meta:user-defined meta:name="OVERHEIDop.versieInformatie"/>
  </office:meta>
</office:document-meta>
</file>