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H Metals B.V. 1768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H Metals B.V.</text:p>
            <text:p text:style-name="common-al">Locatie : Linschotenstraat 21, 3044 AV Rotterdam</text:p>
            <text:p text:style-name="common-al">Activiteit : Milieuneutraal wijzigen</text:p>
            <text:p text:style-name="common-al">Voor : De wijziging van de opslag van gasflessen, voor wat betreft hoeveelheid zuurstof en </text:p>
            <text:p text:style-name="common-al"> opslaglocatie</text:p>
            <text:p text:style-name="common-al">Aanvraagdatum : 6 november 2022</text:p>
            <text:p text:style-name="common-al">OLO nummer : 7347479</text:p>
            <text:p text:style-name="common-al">Zaaknummer : 176826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8263</meta:user-defined>
    <meta:user-defined meta:name="DCTERMS.abstract">GS maken bekend dat aanvraag omgevingsvergunning met reguliere voorbereidingsprocedure is ontvangen voor wijziging opslag gasflessen voor hoeveelheid zuurstof en opslaglocatie. </meta:user-defined>
    <dc:language>nl</dc:language>
    <meta:user-defined meta:name="OVERHEIDop.locatietype/OVERHEIDop.gebiedsmarkering">Adres</meta:user-defined>
    <meta:user-defined meta:name="DC.title">Kennisgeving aanvraag KH Metals B.V. 1768263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463</meta:user-defined>
    <meta:user-defined meta:name="OVERHEIDop.PrbID/DC.identifier">prb-2022-13463</meta:user-defined>
    <meta:user-defined meta:name="OVERHEIDop.versieInformatie"/>
  </office:meta>
</office:document-meta>
</file>