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Leystromen, Cluster 1110 Diverse woningen ter plaatse van Baroniestraat, Brabantpark, Gravenstraat, Hertogenstraat, Nassaulaan te Rijen, in de gemeente Gilze-Rijen, Z/181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november 2022 hebben <text:span text:style-name="nadrukondlijn">ingestemd</text:span> met het ecologisch mitigatieplan Wet natuurbescherming (kenmerk Z/181694-341134) aan Woonstichting Leystromen, Postbus 70, 5120 AB Rijen, voor de verduurzaming van 16 woningen ter plaatse van Baroniestraat 1, 5 en 7, Brabantpark 13, 14, 15, 17 en 18, Gravenstraat 3 en 5, Hertogenstraat 2, 4, 6 en 10, Nassaulaan 22 en 24 te Rijen, in de gemeente Gilze-Rijen. Deze werkzaamheden vallen onder de op 18 september 2018 aan Woonstichting Leystromen afgegeven gebiedsontheffing soortenbescherming C2231502/4403755, welke geldig is voor de periode tot en met 15 september 2023. </text:p>
            <text:p text:style-name="common-al">De aanvraag, het besluit en de bijbehorende stukken liggen vanaf 11 november 2022 tot en met 22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694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6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69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stichting Leystromen, Cluster 1110 Diverse woningen ter plaatse van Baroniestraat, Brabantpark, Gravenstraat, Hertogenstraat, Nassaulaan te Rijen, in de gemeente Gilze-Rijen, Z/181694</meta:user-defined>
    <meta:user-defined meta:name="DCTERMS.W3CDTF/DCTERMS.available">2022-11-14</meta:user-defined>
    <meta:user-defined meta:name="DCTERMS.W3CDTF/OVERHEIDop.jaargang">2022</meta:user-defined>
    <meta:user-defined meta:name="OVERHEIDop.publicationIssue">13462</meta:user-defined>
    <meta:user-defined meta:name="OVERHEIDop.PrbID/DC.identifier">prb-2022-13462</meta:user-defined>
    <meta:user-defined meta:name="OVERHEIDop.versieInformatie"/>
  </office:meta>
</office:document-meta>
</file>