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ongen Water Treament Dongen - Vierbundersweg 7 Do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ongen Water Treament Dongen. De inrichting is gelegen aan Vierbundersweg 7 Dongen .</text:p>
            <text:p text:style-name="common-al">14 november 2022, Tilburg</text:p>
            <text:p text:style-name="common-al">Gedeputeerde Staten van Noord-Brabant maakt bekend dat zij van Dongen Water Treament Dongen een aanvraag voor een vergunning ingevolge de Wet algemene bepalingen omgevingsrecht hebben ontvangen. De aanvraag betreft het tijdelijk verplaatsen van de calamiteitenbuffer, voor de inrichting gelegen aan de Vierbundersweg 7 te Do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8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5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ijdelijk verplaatsen van de calamiteitenbuffer op locatie Vierbundersweg 11 Dongen </meta:user-defined>
    <dc:language>nl</dc:language>
    <meta:user-defined meta:name="OVERHEIDop.locatietype/OVERHEIDop.gebiedsmarkering">Punt</meta:user-defined>
    <meta:user-defined meta:name="DC.title">Aanvraag omgevingsvergunning voor Dongen Water Treament Dongen - Vierbundersweg 7 Dongen</meta:user-defined>
    <meta:user-defined meta:name="DCTERMS.W3CDTF/DCTERMS.available">2022-11-14</meta:user-defined>
    <meta:user-defined meta:name="DCTERMS.W3CDTF/OVERHEIDop.jaargang">2022</meta:user-defined>
    <meta:user-defined meta:name="OVERHEIDop.publicationIssue">13458</meta:user-defined>
    <meta:user-defined meta:name="OVERHEIDop.PrbID/DC.identifier">prb-2022-13458</meta:user-defined>
    <meta:user-defined meta:name="OVERHEIDop.versieInformatie"/>
  </office:meta>
</office:document-meta>
</file>