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ing ontheffing van de Interim omgevingsverordening voor de nieuwvestiging van woning aan de Fransebaan 1 in Ulicoten, gemeente Baarle-Nassau</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8 november 2022 aan de gemeente Baarle-Nassau ontheffing verleend van de Interim omgevingsverordening (IOV) in verband met het ontwerp-bestemmingsplan Fransebaan 4, Ulicoten (NL.IMRO.0744.BPFransebaan4-ON01).</text:p>
            <text:p text:style-name="common-al">De ontheffing ziet op het planologisch mogelijk maken van een woonbestemming op de locatie Fransebaan 4 in Ulicoten, gemeente Baarle-Nassau. Op deze locatie is reeds decennialang een pand aanwezig dat in strijd met het bestemmingsplan permanent werd bewoond. In ruil voor de woningbestemming wordt een stevige investering in omgevingskwaliteit gedaan.</text:p>
            <text:p text:style-name="common-al">Het ontwerp-bestemmingsplan lag terinzage van 14 juni 2022 tot en met 25 juli 2022. Tegen dit ontwerp en het daarbij gepubliceerde voornemen om ontheffing van de IOV aan te vragen bij Gedeputeerde Staten zijn geen zienswijzen ingediend.</text:p>
            <text:p text:style-name="last-al">Het ontwerp-bestemmingsplan is te raadplegen op www.ruimtelijkeplannen.nl. De tekst van het besluit van GS over de ontheffing is te vinden als informatieve bijlage bij deze publicati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s-Hertogenbosch, 8 november 2022 </text:span></text:p>
          </text:section>
          <text:section text:name="ondertekening_id1-3-2-2-3">
            <text:p><text:span text:style-name="functie">Gedeputeerde Staten van Noord-Brabant </text:span></text:p>
          </text:section>
          <text:section text:name="ondertekening_id1-3-2-2-4">
            <text:p><text:span text:style-name="functie">De voorzitter, mr. I.R. Adema </text:span></text:p>
          </text:section>
          <text:section text:name="ondertekening_id1-3-2-2-5">
            <text:p><text:span text:style-name="functie">de secretaris, drs. P. Buijtels</text:span></text:p>
          </text:section>
          <text:section text:name="ondertekening_id1-3-2-2-6">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5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verlening ontheffing van de Interim omgevingsverordening voor de nieuwvestiging van woning aan de Fransebaan 1 in Ulicoten, gemeente Baarle-Nassau</meta:user-defined>
    <meta:user-defined meta:name="DCTERMS.W3CDTF/DCTERMS.available">2022-11-14</meta:user-defined>
    <meta:user-defined meta:name="DCTERMS.W3CDTF/OVERHEIDop.jaargang">2022</meta:user-defined>
    <meta:user-defined meta:name="OVERHEIDop.publicationIssue">13456</meta:user-defined>
    <meta:user-defined meta:name="OVERHEIDop.PrbID/DC.identifier">prb-2022-13456</meta:user-defined>
    <meta:user-defined meta:name="OVERHEIDop.versieInformatie"/>
  </office:meta>
</office:document-meta>
</file>