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ioindustrial B.V. 1550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argill Bioindustrial B.V.</text:p>
            <text:p text:style-name="common-al">Locatie : Buurtje 1, 2802 BE te Gouda</text:p>
            <text:p text:style-name="common-al">Activiteit : Bouwen</text:p>
            <text:p text:style-name="common-al">Voor : Het vergroten van bordessen en het plaatsen van trappen</text:p>
            <text:p text:style-name="common-al">Aanvraagdatum : 19 juli 2022</text:p>
            <text:p text:style-name="common-al">Besluitdatum : 8 november 2022</text:p>
            <text:p text:style-name="common-al">Bekendmaking : 8 november 2022</text:p>
            <text:p text:style-name="common-al">Olo nummer : 7108629</text:p>
            <text:p text:style-name="common-al">Zaaknummer : 155040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550409 en het Olo nummer: 71086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50409</meta:user-defined>
    <meta:user-defined meta:name="DCTERMS.abstract">GS maken bekend dat omgevingsvergunning is verleend voor vergroten bordessen en plaatsen trappen. </meta:user-defined>
    <dc:language>nl</dc:language>
    <meta:user-defined meta:name="OVERHEIDop.locatietype/OVERHEIDop.gebiedsmarkering">Adres</meta:user-defined>
    <meta:user-defined meta:name="DC.title">Kennisgeving beschikking Cargill Bioindustrial B.V. 1550409</meta:user-defined>
    <meta:user-defined meta:name="DCTERMS.W3CDTF/DCTERMS.available">2022-11-14</meta:user-defined>
    <meta:user-defined meta:name="DCTERMS.W3CDTF/OVERHEIDop.jaargang">2022</meta:user-defined>
    <meta:user-defined meta:name="OVERHEIDop.externeBijlage">Beschikking|exb-2022-62371</meta:user-defined>
    <meta:user-defined meta:name="OVERHEIDop.publicationIssue">13453</meta:user-defined>
    <meta:user-defined meta:name="OVERHEIDop.PrbID/DC.identifier">prb-2022-13453</meta:user-defined>
    <meta:user-defined meta:name="OVERHEIDop.versieInformatie"/>
  </office:meta>
</office:document-meta>
</file>