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este Netherlands B.V. 17073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Neste Netherlands B.V.</text:p>
            <text:p text:style-name="common-al">Locatie : Antarcticaweg 185, 3199 KA Maasvlakte Rotterdam</text:p>
            <text:p text:style-name="common-al">Activiteit : Milieuneutraal wijzigen</text:p>
            <text:p text:style-name="common-al">Voor : Actief Kool bedden</text:p>
            <text:p text:style-name="common-al">Aanvraagdatum : 10 oktober 2022</text:p>
            <text:p text:style-name="common-al">Besluitdatum : 8 november 2022</text:p>
            <text:p text:style-name="common-al">Bekendmaking : 8 november 2022</text:p>
            <text:p text:style-name="common-al">Olo nummer : 7312079</text:p>
            <text:p text:style-name="common-al">Zaaknummer : 1707396</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1707396 en het Olo nummer: 731207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5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5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5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07396</meta:user-defined>
    <meta:user-defined meta:name="DCTERMS.abstract">GS maken bekend dat omgevingsvergunning is verleend voor actief kool bedden. </meta:user-defined>
    <dc:language>nl</dc:language>
    <meta:user-defined meta:name="OVERHEIDop.locatietype/OVERHEIDop.gebiedsmarkering">Adres</meta:user-defined>
    <meta:user-defined meta:name="DC.title">Kennisgeving beschikking Neste Netherlands B.V. 1707396</meta:user-defined>
    <meta:user-defined meta:name="DCTERMS.W3CDTF/DCTERMS.available">2022-11-14</meta:user-defined>
    <meta:user-defined meta:name="DCTERMS.W3CDTF/OVERHEIDop.jaargang">2022</meta:user-defined>
    <meta:user-defined meta:name="OVERHEIDop.externeBijlage">Beschikking|exb-2022-62370</meta:user-defined>
    <meta:user-defined meta:name="OVERHEIDop.publicationIssue">13452</meta:user-defined>
    <meta:user-defined meta:name="OVERHEIDop.PrbID/DC.identifier">prb-2022-13452</meta:user-defined>
    <meta:user-defined meta:name="OVERHEIDop.versieInformatie"/>
  </office:meta>
</office:document-meta>
</file>