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effingsambtenaar inzake legesheffing aan het hoofd van de afdeling Infrastructuur</text:p>
      <text:section text:name="regeling_id1-3-2" text:style-name="regeling">
        <text:section text:name="aanhef_id1-3-2-1" text:style-name="aanhef">
          <text:section text:name="preambule_id1-3-2-1-1" text:style-name="preambule">
            <text:p text:style-name="al">MANDAATBESLUIT HEFFINGSAMBTENAAR INZAKE LEGESHEFFING AAN HET HOOFD VAN DE AFDELING INFRASTRUCTUUR</text:p>
            <text:p text:style-name="al"/>
            <text:p text:style-name="al">De provincieambtenaar belast met de heffing van provinciale belastingen van de provincie Flevoland, </text:p>
            <text:p text:style-name="al"/>
            <text:p text:style-name="al">Overwegende dat, </text:p>
            <text:p text:style-name="al"/>
            <text:p text:style-name="al">op grond van de legesverordening Flevoland voor het in behandeling nemen van een aanvraag om een vergunning c.q. ontheffing, leges wordt geheven en in bij deze legesverordening bepaalde gevallen kan worden teruggegeven; </text:p>
            <text:p text:style-name="al"/>
            <text:p text:style-name="al">de bevoegdheid om leges te heffen in artikel 227a, tweede lid onderdeel b van de Provinciewet is toegekend aan de provincieambtenaar belast met de heffing van provinciale belastingen, waartoe ook de leges worden gerekend; </text:p>
            <text:p text:style-name="al"/>
            <text:p text:style-name="al">gedeputeerde staten, de heffingsambtenaar hebben aangewezen als provincieambtenaar belast met de heffing van provinciale belastingen; </text:p>
            <text:p text:style-name="al"/>
            <text:p text:style-name="al">het uit een oogpunt van efficiency gewenst is dat de heffingsambtenaar aan het hoofd van de afdeling infrastructuur de bevoegdheid mandateert om namens hem leges te heffen en in bij de legesverordening bepaalde gevallen terug te geven; </text:p>
            <text:p text:style-name="al"/>
            <text:p text:style-name="al">gelet op het bepaalde in afdeling 10.1.1. van de Algemene wet bestuursrecht; </text:p>
            <text:p text:style-name="al"/>
            <text:p text:style-name="al">BESLUITEN: </text:p>
            <text:p text:style-name="al"/>
            <text:p text:style-name="al">Vast te stellen ‘Mandaatbesluit heffingsambtenaar inzake legesheffing aan het hoofd van de afdeling Infrastruc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 </text:p>
                <text:list text:style-name="id1-3-2-2-1-2-3">
                  <text:list-item text:style-override="id1-3-2-2-1-2-3-1">
                    <text:number>a.</text:number>
                    <text:p text:style-name="al">Heffingsambtenaar: de door gedeputeerde staten aangewezen provincieambtenaar belast met de heffing van provinciale belastingen als bedoeld in artikel 227a, tweede lid, onderdeel b van de Provinciewet; </text:p>
                  </text:list-item>
                  <text:list-item text:style-override="id1-3-2-2-1-2-3-2">
                    <text:number>b.</text:number>
                    <text:p text:style-name="al">Mandaat; de bevoegdheid om in naam van de heffingsambtenaar leges te heffen voor het op grond van het Algemeen mandaatbesluit in behandeling nemen van ingediende aanvragen om vergunning c.q. ontheffing en in bij de legesverordening bepaalde gevallen terug te geven; </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heffingsambtenaar verleent aan het hoofd van de afdeling Infrastructuur de bevoegdheid om namens hem de in de legesverordening genoemde leges te heffen voor het op grond van het algemeen mandaatbesluit in behandeling nemen van ingediende aanvragen om een vergunning c.q. ontheffing en in bij de legesverordening bepaalde gevallen terug te geven. </text:p>
              </text:list-item>
              <text:list-item text:style-override="id1-3-2-2-2-3">
                <text:number>2.</text:number>
                <text:p text:style-name="al">Het in het eerste lid bedoelde mandaat omvat zowel de bevoegdheid om het besluit tot het heffen c.q. teruggeven van leges te nemen als de bevoegdheid om dit besluit voor te bereiden en de met de voorbereiding samenhangende correspondentie te ondertekenen. </text:p>
              </text:list-item>
            </text:list>
          </text:section>
          <text:section text:name="artikel_id1-3-2-2-3" text:style-name="artikel">
            <text:p text:style-name="artikel_kop_titel"><text:span text:style-name="artikel_kop_label">Artikel</text:span> <text:span text:style-name="artikel_kop_nr">3.</text:span> Vervanging</text:p>
            <text:p text:style-name="al">In geval van afwezigheid van het hoofd van de afdeling infrastructuur kan het mandaat worden uitgeoefend door diens formele plaatsvervanger in de functie van bureauhoofd. </text:p>
          </text:section>
          <text:section text:name="artikel_id1-3-2-2-4" text:style-name="artikel">
            <text:p text:style-name="artikel_kop_titel"><text:span text:style-name="artikel_kop_label">Artikel</text:span> <text:span text:style-name="artikel_kop_nr">4.</text:span> Voorwaarden mandaat</text:p>
            <text:p text:style-name="al">Het hoofd van de afdeling Infrastructuur houdt zich bij de uitoefening van het aan hem verleende mandaat aan relevante wet- en regelgeving. </text:p>
          </text:section>
          <text:section text:name="artikel_id1-3-2-2-5" text:style-name="artikel">
            <text:p text:style-name="artikel_kop_titel"><text:span text:style-name="artikel_kop_label">Artikel</text:span> <text:span text:style-name="artikel_kop_nr">5.</text:span> Verantwoording</text:p>
            <text:p text:style-name="al">Het hoofd van de afdeling Infrastructuur brengt ieder jaar schriftelijk verslag uit aan de heffingsambtenaar over het door hem uitgeoefende mandaat en het door hem verleende ondermandaat, waarbij aandacht wordt besteed aan aantallen, (financiële) risico’s en rechtmatigheid. </text:p>
          </text:section>
          <text:section text:name="artikel_id1-3-2-2-6" text:style-name="artikel">
            <text:p text:style-name="artikel_kop_titel"><text:span text:style-name="artikel_kop_label">Artikel</text:span> <text:span text:style-name="artikel_kop_nr">6.</text:span> Ondertekening</text:p>
            <text:p text:style-name="al">Uit de ondertekening van uitgaande stukken waarop het mandaat betrekking heeft, moet blijken dat het namens de heffingsambtenaar is genomen. </text:p>
          </text:section>
          <text:section text:name="artikel_id1-3-2-2-7" text:style-name="artikel">
            <text:p text:style-name="artikel_kop_titel"><text:span text:style-name="artikel_kop_label">Artikel</text:span> <text:span text:style-name="artikel_kop_nr">7.</text:span> Inwerkingtreding</text:p>
            <text:p text:style-name="al">Te bepalen dat dit besluit in werking treedt met terugwerkende kracht per 1 januari 2021 onder gelijktijdige intrekking van het op 1 november 2019 in werking getreden besluit Mandaatbesluit heffingsambtenaar inzake legesheffing door het hoofd van de afdeling infrastructuur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Mandaatbesluit heffingsambtenaar inzake heffing leges aan het hoofd van de afdeling Infrastructuur’. </text:p>
          </text:section>
        </text:section>
        <text:section text:name="regeling-sluiting_id1-3-2-3" text:style-name="regeling-sluiting">
          <text:section text:name="ondertekening_id1-3-2-3-1">
            <text:p><text:span text:style-name="functie">Aldus besloten, </text:span></text:p>
            <text:p><text:span text:style-name="functie">27 oktober 2022</text:span></text:p>
          </text:section>
          <text:section text:name="ondertekening_id1-3-2-3-2">
            <text:p><text:span text:style-name="functie"/></text:p>
            <text:p><text:span text:style-name="functie"/></text:p>
            <text:p><text:span text:style-name="functie">De heffingsambtenaar</text:span></text:p>
          </text:section>
          <text:section text:name="ondertekening_id1-3-2-3-3">
            <text:p><text:span text:style-name="functie"/></text:p>
          </text:section>
          <text:section text:name="ondertekening_id1-3-2-3-4">
            <text:p><text:span text:style-name="functie"/></text:p>
            <text:p><text:span text:style-name="functie">H. Bu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45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OVERHEIDop.referentienummer">3032628</meta:user-defined>
    <meta:user-defined meta:name="DCTERMS.alternative">Mandaatbesluit heffingsambtenaar inzake heffing leges aan het hoofd van de afdeling Infrastructuur</meta:user-defined>
    <dc:language>nl</dc:language>
    <meta:user-defined meta:name="OVERHEIDop.locatietype/OVERHEIDop.gebiedsmarkering">Provincie</meta:user-defined>
    <meta:user-defined meta:name="DC.title">Mandaatbesluit heffingsambtenaar inzake legesheffing aan het hoofd van de afdeling Infrastructuur</meta:user-defined>
    <meta:user-defined meta:name="DCTERMS.W3CDTF/DCTERMS.available">2022-11-15</meta:user-defined>
    <meta:user-defined meta:name="DCTERMS.W3CDTF/OVERHEIDop.jaargang">2022</meta:user-defined>
    <meta:user-defined meta:name="OVERHEIDop.publicationIssue">13451</meta:user-defined>
    <meta:user-defined meta:name="OVERHEIDop.betreftRegeling">CVDR683567_1</meta:user-defined>
    <meta:user-defined meta:name="OVERHEIDop.PrbID/DC.identifier">prb-2022-13451</meta:user-defined>
    <meta:user-defined meta:name="xs:date/OVERHEIDop.startdatum">2022-11-16</meta:user-defined>
    <meta:user-defined meta:name="OVERHEIDop.versieInformatie"/>
  </office:meta>
</office:document-meta>
</file>