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Terwee 4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ontvingen wij een aanvraag voor een vergunning Wet natuurbescherming voor de locatie Terwee 4 Hasselt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0 nov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4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4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4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Terwee 4 Hasselt</meta:user-defined>
    <dc:language>nl</dc:language>
    <meta:user-defined meta:name="OVERHEIDop.locatietype/OVERHEIDop.gebiedsmarkering">Vlak</meta:user-defined>
    <meta:user-defined meta:name="DC.title">Kennisgeving besluit op vergunning Wet natuurbescherming, Terwee 4 Hasselt</meta:user-defined>
    <meta:user-defined meta:name="DCTERMS.W3CDTF/DCTERMS.available">2022-11-11</meta:user-defined>
    <meta:user-defined meta:name="DCTERMS.W3CDTF/OVERHEIDop.jaargang">2022</meta:user-defined>
    <meta:user-defined meta:name="OVERHEIDop.externeBijlage">Beschikking WNB Ontheffing soorten ruimtelijke ...|exb-2022-62337</meta:user-defined>
    <meta:user-defined meta:name="OVERHEIDop.publicationIssue">13446</meta:user-defined>
    <meta:user-defined meta:name="OVERHEIDop.PrbID/DC.identifier">prb-2022-13446</meta:user-defined>
    <meta:user-defined meta:name="OVERHEIDop.versieInformatie"/>
  </office:meta>
</office:document-meta>
</file>