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Wet natuurbescherming Jupiterstraat, Mombaerstraat en Vornkenstraat te Zwolle</text:p>
      <text:section text:name="zakelijke-mededeling_id1-3-2" text:style-name="zakelijke-mededeling">
        <text:section text:name="zakelijke-mededeling-tekst_id1-3-2-1" text:style-name="zakelijke-mededeling-tekst">
          <text:section text:name="tekst_id1-3-2-1-1" text:style-name="tekst">
            <text:p text:style-name="common-al">Op 8 augustus 2022 ontvingen wij een aanvraag van de ontheffingshouder voor de wijziging van de aan haar op 8 juli 2020 (kenmerk 2020/0177161) verleende ontheffing Wet natuurbescherming, onderdeel soortenbescherming. Het gaat hier om de locatie Jupiterstraat, Mombaerstraat en Vornkenstraat te Zwolle (5 flatportieken, complex 1054).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10 nov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44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4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4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Vornkenstraat Zwolle 5 flatportieken</meta:user-defined>
    <dc:language>nl</dc:language>
    <meta:user-defined meta:name="OVERHEIDop.locatietype/OVERHEIDop.gebiedsmarkering">Vlak</meta:user-defined>
    <meta:user-defined meta:name="DC.title">Kennisgeving ontheffing Wet natuurbescherming Jupiterstraat, Mombaerstraat en Vornkenstraat te Zwolle</meta:user-defined>
    <meta:user-defined meta:name="DCTERMS.W3CDTF/DCTERMS.available">2022-11-11</meta:user-defined>
    <meta:user-defined meta:name="OVERHEIDop.externeBijlage">WNB Wijzigingsbesluit ontheffing soortenbescher...|exb-2022-62333</meta:user-defined>
    <meta:user-defined meta:name="DCTERMS.W3CDTF/OVERHEIDop.jaargang">2022</meta:user-defined>
    <meta:user-defined meta:name="OVERHEIDop.publicationIssue">13443</meta:user-defined>
    <meta:user-defined meta:name="OVERHEIDop.PrbID/DC.identifier">prb-2022-13443</meta:user-defined>
    <meta:user-defined meta:name="OVERHEIDop.versieInformatie"/>
  </office:meta>
</office:document-meta>
</file>