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Leystromen, Cluster 1305 Diverse woningen ter plaatse van Berkstraat 1, Korte Voren, Vreugdendaal te Gilze in de gemeente Gilze-Rijen, Z/181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november 2022 hebben <text:span text:style-name="nadrukondlijn">ingestemd</text:span> met het ecologisch werkprotocol Wet natuurbescherming (kenmerk Z/181683-341130) aan Woonstichting Leystromen, Postbus 70, 5120 AB RIJEN, voor de verduurzaming van 16 woningen ter plaatse van Berkstraat 1, 3, 4, 5, 7, 11 en 15, Korte Voren 4 en 6, Vreugdendaal 13, 15, 17, 18, 22, 24 en 28 te Gilze, in de gemeente Gilze-Rijen. Deze werkzaamheden vallen onder de op 18 september 2018 aan Woonstichting Leystromen afgegeven gebiedsontheffing soortenbescherming, kenmerk C2231502/4403755, welke geldig is voor de periode tot en met 15 september 2023. </text:p>
            <text:p text:style-name="common-al">De aanvraag, het besluit en de bijbehorende stukken liggen vanaf 10 november 2022 tot en met 21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683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3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68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Leystromen, Cluster 1305 Diverse woningen ter plaatse van Berkstraat 1, Korte Voren, Vreugdendaal te Gilze in de gemeente Gilze-Rijen, Z/181683</meta:user-defined>
    <meta:user-defined meta:name="DCTERMS.W3CDTF/DCTERMS.available">2022-11-11</meta:user-defined>
    <meta:user-defined meta:name="DCTERMS.W3CDTF/OVERHEIDop.jaargang">2022</meta:user-defined>
    <meta:user-defined meta:name="OVERHEIDop.publicationIssue">13439</meta:user-defined>
    <meta:user-defined meta:name="OVERHEIDop.PrbID/DC.identifier">prb-2022-13439</meta:user-defined>
    <meta:user-defined meta:name="OVERHEIDop.versieInformatie"/>
  </office:meta>
</office:document-meta>
</file>