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sluit verhoogd vacatieg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 november 2022- zaaknummer 2020-014088 tot vaststelling van een regeling</text:p>
            <text:p text:style-name="al"/>
            <text:p text:style-name="al">
            <text:span text:style-name="nadrukvet">Gedeputeerde Staten van Gelderland, </text:span>
          </text:p>
            <text:p text:style-name="al"/>
            <text:p text:style-name="al">Gelet op artikel 6 van de Verordening rechtspositie Staten- en commissieleden Gelderland 2019 en artikel 6 van het Besluit houdende regels omtrent verhoogd vacatiegeld voor commissieleden, niet zijnde statenleden, van enkele speciale commissies;</text:p>
            <text:p text:style-name="al"/>
            <text:p text:style-name="al">
            <text:span text:style-name="nadrukvet">Besluiten</text:span>
          </text:p>
            <text:p text:style-name="al">Het Besluit verhoogd vacatiegeld voor commissieleden, niet zijnde statenleden, van enkele specifieke commissies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
            <text:span text:style-name="nadrukvet">A</text:span>
          </text:p>
            <text:p text:style-name="al">In artikel 7, eerste en tweede lid, wordt “EFRO-programma 2014-2020 Oost-Nederland” vervangen door: Programma EFRO 2021-2027 Oost-Nederland.</text:p>
            <text:p text:style-name="al"/>
            <text:p text:style-name="al">
            <text:span text:style-name="nadrukvet">B</text:span>
          </text:p>
            <text:p text:style-name="al">Na artikel 12 wordt een artikel ingevoegd, luidende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13</text:span> </text:p>
            <text:p text:style-name="al">Dit besluit wordt aangehaald als Besluit verhoogd vacatiegeld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deze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publiceerd te Arnhem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Gelderland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J.C.G.M. Berends - Commissaris van de Koning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Nienhuis-van Doremaele -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43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Provincie/DC.creator">Geld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elderland</meta:user-defined>
    <meta:user-defined meta:name="OVERHEID.Provincie/DCTERMS.publisher">Gelderland</meta:user-defined>
    <meta:user-defined meta:name="OVERHEID.TaxonomieBeleidsagendaDecentraal/OVERHEID.category">Financiën | Organisatie en beleid</meta:user-defined>
    <meta:user-defined meta:name="DC.source">artikel 158 van de Provinciewet]|[1.0:c:BWBR0005645&amp;artikel=158&amp;g=2019-01-01</meta:user-defined>
    <meta:user-defined meta:name="DC.source">artikel 2.2.10, eerste lid, van het Rechtspositiebesluit decentrale politieke ambtsdragers]|[1.0:c:BWBR0041522&amp;artikel=2.2.10&amp;lid=1&amp;g=2019-07-18</meta:user-defined>
    <meta:user-defined meta:name="DC.source">artikel 2.2.10, tweede lid, van het Rechtspositiebesluit decentrale politieke ambtsdragers]|[1.0:c:BWBR0041522&amp;artikel=2.2.10&amp;lid=2&amp;g=2019-07-18</meta:user-defined>
    <meta:user-defined meta:name="DC.source">artikel 2.3.2 van het Rechtspositiebesluit decentrale politieke ambtsdragers]|[1.0:c:BWBR0041522&amp;artikel=2.3.2&amp;g=2019-07-18</meta:user-defined>
    <meta:user-defined meta:name="DC.source">artikel 2.3.3, tweede lid, van het Rechtspositiebesluit decentrale politieke ambtsdragers]|[1.0:c:BWBR0041522&amp;artikel=2.3.3&amp;lid=2&amp;g=2019-07-18</meta:user-defined>
    <meta:user-defined meta:name="DC.source">artikel 2.3.5 van het Rechtspositiebesluit decentrale politieke ambtsdragers]|[1.0:c:BWBR0041522&amp;artikel=2.3.5&amp;g=2019-07-18</meta:user-defined>
    <meta:user-defined meta:name="DC.source">artikel 82 van de Provinciewet]|[1.0:c:BWBR0005645&amp;artikel=82&amp;g=2021-01-01</meta:user-defined>
    <meta:user-defined meta:name="DC.source">Regeling tot invoering van de Verordening rechtspositie Staten- en commissieleden Gelderland 2019]|[https://lokaleregelgeving.overheid.nl/CVDR629128/1</meta:user-defined>
    <meta:user-defined meta:name="DC.source">Besluit verhoogd vacatiegeld voor commissieleden, niet zijnde statenleden, van enkele speciale commissies]|[https://lokaleregelgeving.overheid.nl/CVDR77881/17</meta:user-defined>
    <meta:user-defined meta:name="OVERHEIDop.referentienummer">2022-010661</meta:user-defined>
    <meta:user-defined meta:name="DCTERMS.alternative">Besluit verhoogd vacatiegeld</meta:user-defined>
    <dc:language>nl</dc:language>
    <meta:user-defined meta:name="OVERHEIDop.locatietype/OVERHEIDop.gebiedsmarkering">Provincie</meta:user-defined>
    <meta:user-defined meta:name="DC.title">Besluit van Gedeputeerde Staten van de provincie Gelderland houdende regels omtrent verhoogd vacatiegeld voor commissieleden, niet zijnde statenleden, van enkele speciale commissies</meta:user-defined>
    <meta:user-defined meta:name="DCTERMS.W3CDTF/DCTERMS.available">2022-11-14</meta:user-defined>
    <meta:user-defined meta:name="DCTERMS.W3CDTF/OVERHEIDop.jaargang">2022</meta:user-defined>
    <meta:user-defined meta:name="OVERHEIDop.publicationIssue">13433</meta:user-defined>
    <meta:user-defined meta:name="OVERHEIDop.betreftRegeling">CVDR77881_18</meta:user-defined>
    <meta:user-defined meta:name="xs:date/OVERHEIDop.startdatum">2022-11-15</meta:user-defined>
    <meta:user-defined meta:name="OVERHEIDop.PrbID/DC.identifier">prb-2022-13433</meta:user-defined>
    <meta:user-defined meta:name="OVERHEIDop.versieInformatie"/>
  </office:meta>
</office:document-meta>
</file>