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stichting Leystromen, Cluster 1302 Diverse woningen aan de Burgemeester Molstraat, Nerhovenstraat en Wethouder van den Wildenbergstraat te Gilze, Z/181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november 2022 hebben <text:span text:style-name="nadrukondlijn">ingestemd</text:span> met het ecologisch mitigatieplan Wet natuurbescherming (kenmerk Z/181686-340810) aan Woonstichting Leystromen, Postbus 70, 5120 AB RIJEN, voor de verduurzaming van 26 woningen ter plaatse van Burgemeester Molstraat 3-25A (oneven), Nerhovenstraat 46-50A (even), Wethouder van den Wildenbergstraat 51-61 (oneven) te Gilze, in de gemeente Gilze-Rijen. Deze werkzaamheden vallen onder de op 18 september 2018 aan Woonstichting Leystromen afgegeven gebiedsontheffing soortenbescherming C2231502/4403755, welke geldig is voor de periode tot en met 15 september 2023. </text:p>
            <text:p text:style-name="common-al">De aanvraag, het besluit en de bijbehorende stukken liggen vanaf 11 november 2022 tot en met 22 dec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1686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3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3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3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1686</meta:user-defined>
    <meta:user-defined meta:name="DCTERMS.abstract">De verduurzaming van 26 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Woonstichting Leystromen, Cluster 1302 Diverse woningen aan de Burgemeester Molstraat, Nerhovenstraat en Wethouder van den Wildenbergstraat te Gilze, Z/181686</meta:user-defined>
    <meta:user-defined meta:name="DCTERMS.W3CDTF/DCTERMS.available">2022-11-11</meta:user-defined>
    <meta:user-defined meta:name="DCTERMS.W3CDTF/OVERHEIDop.jaargang">2022</meta:user-defined>
    <meta:user-defined meta:name="OVERHEIDop.publicationIssue">13431</meta:user-defined>
    <meta:user-defined meta:name="OVERHEIDop.PrbID/DC.identifier">prb-2022-13431</meta:user-defined>
    <meta:user-defined meta:name="OVERHEIDop.versieInformatie"/>
  </office:meta>
</office:document-meta>
</file>