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Villafloraweg 1 te Venlo, 2022-0429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ing van de bronlocaties, het verhogen van de maximale waterverplaatsing en een wijziging van de thermische balans van het bodemenergiesysteem.</text:p>
            <text:p text:style-name="common-al">
            <text:span text:style-name="nadrukvet">Waterwet, besluit wijziging vergunning</text:span>
          </text:p>
            <text:p text:style-name="common-al">Locatie: Villafloraweg 1, 5928 SZ Venlo </text:p>
            <text:p text:style-name="common-al">Zaaknummer: 2022-042961</text:p>
            <text:p text:style-name="common-al">Het besluit is op 9 november 2022 verzonden aan de aanvrager.</text:p>
            <text:p text:style-name="common-al">
            <text:span text:style-name="nadrukvet">Inzage</text:span>
          </text:p>
            <text:p text:style-name="common-al">Het besluit en de bijbehorende stukken liggen ter inzage van 18 november 2022 t/m 30 december 2022:</text:p>
            <text:p text:style-name="common-al"> - in het Gouvernement, Limburglaan 10, Maastricht, na telefonische afspraak via + 31 43 389 99 99.</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961</meta:user-defined>
    <dc:language>nl</dc:language>
    <meta:user-defined meta:name="OVERHEIDop.locatietype/OVERHEIDop.gebiedsmarkering">Adres</meta:user-defined>
    <meta:user-defined meta:name="DC.title">Kennisgeving Waterwet, reguliere voorbereidingsprocedure, Villafloraweg 1 te Venlo, 2022-042961</meta:user-defined>
    <meta:user-defined meta:name="DCTERMS.W3CDTF/DCTERMS.available">2022-11-16</meta:user-defined>
    <meta:user-defined meta:name="DCTERMS.W3CDTF/OVERHEIDop.jaargang">2022</meta:user-defined>
    <meta:user-defined meta:name="OVERHEIDop.externeBijlage">2022-042961 Besluit wijziging vergunning Wtw|exb-2022-62293</meta:user-defined>
    <meta:user-defined meta:name="OVERHEIDop.publicationIssue">13429</meta:user-defined>
    <meta:user-defined meta:name="OVERHEIDop.PrbID/DC.identifier">prb-2022-13429</meta:user-defined>
    <meta:user-defined meta:name="OVERHEIDop.versieInformatie"/>
  </office:meta>
</office:document-meta>
</file>