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Leystromen, Cluster 1113 Diverse woningen ter plaatse van  Brabantpark, Heistraat, Kardinaal de Jongstraat te Gilze in de gemeente Gilze-Rijen, Z/181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november 2022 hebben <text:span text:style-name="nadrukondlijn">ingestemd</text:span> met het ecologisch mitigatieplan Wet natuurbescherming (kenmerk Z/181691-341201) aan Woonstichting Leystromen, Postbus 70, 5120 AB Rijen, voor de verduurzaming van 27 woningen ter plaatse van Brabantpark 43-49 (oneven), 53, 44-48 (even), Heistraat 19, 21, 27-35 (oneven), Kardinaal de Jongstraat 1, 2, 3, 5, 8, 9, 10, 12, 13, 15, 19, 21 te Gilze, in de gemeente Gilze-Rijen. Deze werkzaamheden vallen onder de op 18 september 2018 aan Woonstichting Leystromen afgegeven gebiedsontheffing soortenbescherming C2231502/4403755, welke geldig is voor de periode tot en met 15 september 2023. </text:p>
            <text:p text:style-name="common-al">De aanvraag, het besluit en de bijbehorende stukken liggen vanaf 10 november 2022 tot en met 21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1691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2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2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2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69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stichting Leystromen, Cluster 1113 Diverse woningen ter plaatse van  Brabantpark, Heistraat, Kardinaal de Jongstraat te Gilze in de gemeente Gilze-Rijen, Z/181691</meta:user-defined>
    <meta:user-defined meta:name="DCTERMS.W3CDTF/DCTERMS.available">2022-11-11</meta:user-defined>
    <meta:user-defined meta:name="DCTERMS.W3CDTF/OVERHEIDop.jaargang">2022</meta:user-defined>
    <meta:user-defined meta:name="OVERHEIDop.publicationIssue">13426</meta:user-defined>
    <meta:user-defined meta:name="OVERHEIDop.PrbID/DC.identifier">prb-2022-13426</meta:user-defined>
    <meta:user-defined meta:name="OVERHEIDop.versieInformatie"/>
  </office:meta>
</office:document-meta>
</file>