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Overijssel</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bijlage 5 en 6 verwerkt worden.]</text:p>
            <text:p text:style-name="al"/>
            <text:p text:style-name="al">Besluit van Gedeputeerde Staten van Overijssel van 25 oktober 2022 tot vaststelling van wijzigingen in de Subsidieregeling natuur- en landschapsbeheer Overijssel 2016.</text:p>
            <text:p text:style-name="al"/>
            <text:p text:style-name="al">Gedeputeerde Staten van Overijssel;</text:p>
            <text:p text:style-name="al"/>
            <text:p text:style-name="al">Overwegende dat met ingang van 1 januari 2023 de Subsidieregeling natuur- en landschapsbeheer 2016 van de provincie Overijssel van kracht is geworden;</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text:span text:style-name="nadrukvet">Subsidieregeling natuur- en landschapsbeheer Overijssel 2016</text:span> wordt als volgt gewijzigd:</text:p>
            <text:p text:style-name="al">
            <text:span text:style-name="nadrukvet">A.</text:span>
          </text:p>
            <text:p text:style-name="al">Artikel 1.1 (Begripsbepalingen) wordt gewijzigd als volgt:</text:p>
            <text:list text:style-name="id1-3-2-2-1-5">
              <text:list-item text:style-override="id1-3-2-2-1-5-1">
                <text:number>1.</text:number>
                <text:p text:style-name="al">De volgende begripsbepalingen worden toegevoegd:</text:p>
                <text:list text:style-name="id1-3-2-2-1-5-1-3">
                  <text:list-item text:style-override="id1-3-2-2-1-5-1-3-1">
                    <text:number>-</text:number>
                    <text:p text:style-name="al">andere gebruiker van landbouwgrond: gebruiker van landbouwgrond, niet zijnde een landbouwer;</text:p>
                  </text:list-item>
                  <text:list-item text:style-override="id1-3-2-2-1-5-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5-1-3-3">
                    <text:number>-</text:number>
                    <text:p text:style-name="al">bijdrage: monitoringsbijdrage, schapenbijdrage, toezichtsbijdrage, vaarbijdrage of voorzieningenbijdrage;</text:p>
                  </text:list-item>
                  <text:list-item text:style-override="id1-3-2-2-1-5-1-3-4">
                    <text:number>-</text:number>
                    <text:p text:style-name="al">deelnemer: lid van een vereniging als bedoeld in artikel 3.1;</text:p>
                  </text:list-item>
                  <text:list-item text:style-override="id1-3-2-2-1-5-1-3-5">
                    <text:number>-</text:number>
                    <text:p text:style-name="al">minister: minister van Landbouw, Natuur en Voedselkwaliteit;</text:p>
                  </text:list-item>
                  <text:list-item text:style-override="id1-3-2-2-1-5-1-3-6">
                    <text:number>-</text:number>
                    <text:p text:style-name="al">regiokaart: kaart en de bijbehorende onderverdeling in regio’s als bedoeld in bijlage 5.2, onderdeel B, van de Uitvoeringsregeling rechtstreekse betalingen GLB 2023 van de minister;</text:p>
                  </text:list-item>
                  <text:list-item text:style-override="id1-3-2-2-1-5-1-3-7">
                    <text:number>-</text:number>
                    <text:p text:style-name="al">Verordening (EU) nr. 2021/2115: verordening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5-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5-2">
                <text:number>2.</text:number>
                <text:p text:style-name="al">De volgende begripsbepalingen komen te vervallen:</text:p>
                <text:list text:style-name="id1-3-2-2-1-5-2-3">
                  <text:list-item text:style-override="id1-3-2-2-1-5-2-3-1">
                    <text:number>-</text:number>
                    <text:p text:style-name="al">De definitie van « normbedrag ».</text:p>
                  </text:list-item>
                  <text:list-item text:style-override="id1-3-2-2-1-5-2-3-2">
                    <text:number>-</text:number>
                    <text:p text:style-name="al">De definitie van « Verordening (EU) nr. 640/2014 ».</text:p>
                  </text:list-item>
                  <text:list-item text:style-override="id1-3-2-2-1-5-2-3-3">
                    <text:number>-</text:number>
                    <text:p text:style-name="al">De definitie van « Verordening (EU) nr. 809/2014 ».</text:p>
                  </text:list-item>
                </text:list>
              </text:list-item>
              <text:list-item text:style-override="id1-3-2-2-1-5-3">
                <text:number>3.</text:number>
                <text:p text:style-name="al">De benaming van de definitie « certificaat » wordt vervangen door « certificaat 2023 »</text:p>
              </text:list-item>
              <text:list-item text:style-override="id1-3-2-2-1-5-4">
                <text:number>4.</text:number>
                <text:p text:style-name="al">In de definitie (nieuw) van certificaat 2023 wordt « afgegeven certificaat, waarmee wordt gewaarborgd dat een natuurbeheerder of agrarisch collectief » vervangen door « afgegeven certificaat als bedoeld in artikel 1.8, eerste lid, waarmee wordt gewaarborgd dat een begunstigde ».</text:p>
              </text:list-item>
              <text:list-item text:style-override="id1-3-2-2-1-5-5">
                <text:number>5.</text:number>
                <text:p text:style-name="al">In de definitie van landbouwactiviteit wordt « landbouwactiviteit als bedoeld en omschreven in de Uitvoeringsregeling rechtstreekse betalingen GLB » vervangen door «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1-5-6">
                <text:number>6.</text:number>
                <text:p text:style-name="al">De definitie van landbouwer komt als volgt te luiden: natuurlijk of rechtspersoon, dan wel een groep van natuurlijke personen of rechtspersonen, die een minimumniveau aan landbouwactiviteiten uitvoert.</text:p>
              </text:list-item>
              <text:list-item text:style-override="id1-3-2-2-1-5-7">
                <text:number>7.</text:number>
                <text:p text:style-name="al">In de definitie van landbouwgrond wordt « landbouwareaal als bedoeld en omschreven in artikel 2, onder f, van Verordening (EU) nr. 1305/2013, plus eventuele landschapselementen of watergangen » vervangen door « grond waarop een landbouwactiviteit wordt uitgeoefend, alsmede landschapselementen op of grenzend aan die grond die ter beschikking van de landbouwer of de andere gebruiker van landbouwgrond staan ».</text:p>
              </text:list-item>
              <text:list-item text:style-override="id1-3-2-2-1-5-8">
                <text:number>8.</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1-5-9">
                <text:number>9.</text:number>
                <text:p text:style-name="al">In de definitie van transactiekosten wordt « kosten als bedoeld in artikel 2, sub e van Verordening (EU) nr. 1305/2013 » vervangen door «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span text:style-name="nadrukvet">B.</text:span>
          </text:p>
            <text:p text:style-name="al">Artikel 1.2 (Openstelling), tweede lid, wordt gewijzigd als volgt:</text:p>
            <text:list text:style-name="id1-3-2-2-1-8">
              <text:list-item text:style-override="id1-3-2-2-1-8-1">
                <text:number>a.</text:number>
                <text:p text:style-name="al">Onder e, vervalt « voor de subsidie natuur- en landschapsbeheer ».</text:p>
              </text:list-item>
              <text:list-item text:style-override="id1-3-2-2-1-8-2">
                <text:number>b.</text:number>
                <text:p text:style-name="al">Onder verlettering van onderdeel g tot en met h tot onderdeel f tot en met g komt onderdeel f (oud) te vervallen.</text:p>
              </text:list-item>
            </text:list>
            <text:p text:style-name="al">
            <text:span text:style-name="nadrukvet">C.</text:span>
          </text:p>
            <text:p text:style-name="al">Artikel 1.3 (Natuurbeheerplan), tweede lid, wordt gewijzigd als volgt:</text:p>
            <text:list text:style-name="id1-3-2-2-1-11">
              <text:list-item text:style-override="id1-3-2-2-1-11-1">
                <text:number>a.</text:number>
                <text:p text:style-name="al">Onder a in subonderdeel 3° wordt « voor een vaarbijdrage of schapenbijdrage; » vervangen door « voor één of meer bijdragen ».</text:p>
              </text:list-item>
              <text:list-item text:style-override="id1-3-2-2-1-11-2">
                <text:number>b.</text:number>
                <text:p text:style-name="al">Onder b in subonderdeel 3° vervalt « droge ».</text:p>
              </text:list-item>
              <text:list-item text:style-override="id1-3-2-2-1-11-3">
                <text:number>c.</text:number>
                <text:p text:style-name="al">Subonderdeel 4° « natte dooradering » komt te vervallen.</text:p>
              </text:list-item>
              <text:list-item text:style-override="id1-3-2-2-1-11-4">
                <text:number>d.</text:number>
                <text:p text:style-name="al">Onder vernummering van subonderdeel 5° naar subonderdeel 4° wordt een nieuw subonderdeel 5° toegevoegd, luidende:</text:p>
                <text:p text:style-name="al">5° categorie klimaat.</text:p>
              </text:list-item>
            </text:list>
            <text:p text:style-name="al">
            <text:span text:style-name="nadrukvet">D.</text:span>
          </text:p>
            <text:p text:style-name="al">Artikel 1.8 (Certificering) wordt gewijzigd als volgt:</text:p>
            <text:list text:style-name="id1-3-2-2-1-14">
              <text:list-item text:style-override="id1-3-2-2-1-14-1">
                <text:number>1.</text:number>
                <text:p text:style-name="al">Het eerste lid komt als volgt te luiden: Gedeputeerde Staten besluiten op basis van het Programma van Eisen voor natuurbeheer en agrarisch natuurbeheer als opgenomen in de Uitvoeringsregeling Stichting Certificering SNL 2023 van de provincie Overijssel, op een aanvraag om afgifte van een certificaat 2023:</text:p>
                <text:list text:style-name="id1-3-2-2-1-14-1-3">
                  <text:list-item text:style-override="id1-3-2-2-1-14-1-3-1">
                    <text:number>a.</text:number>
                    <text:p text:style-name="al">certificaat collectief agrarisch natuurbeheer 2023;</text:p>
                  </text:list-item>
                  <text:list-item text:style-override="id1-3-2-2-1-14-1-3-2">
                    <text:number>b.</text:number>
                    <text:p text:style-name="al">certificaat collectief natuurbeheer 2023;</text:p>
                  </text:list-item>
                  <text:list-item text:style-override="id1-3-2-2-1-14-1-3-3">
                    <text:number>c.</text:number>
                    <text:p text:style-name="al">certificaat natuurbeheer 2023 voor aanvragers die voor 200 of meer hectare natuurterrein subsidie hebben aangevraagd;</text:p>
                  </text:list-item>
                  <text:list-item text:style-override="id1-3-2-2-1-14-1-3-4">
                    <text:number>d.</text:number>
                    <text:p text:style-name="al">certificaat natuurbeheer 2023 voor beheerders die voor minder dan 200 hectare natuurterrein subsidie hebben aangevraagd.</text:p>
                  </text:list-item>
                </text:list>
              </text:list-item>
              <text:list-item text:style-override="id1-3-2-2-1-14-2">
                <text:number>2.</text:number>
                <text:p text:style-name="al">Onder vernummering van het tweede lid en het derde lid tot het derde en het vierde lid wordt een nieuw tweede lid toegevoegd luidende: </text:p>
                <text:list text:style-name="id1-3-2-2-1-14-2-3">
                  <text:list-item text:style-override="id1-3-2-2-1-14-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4-3">
                <text:number>3.</text:number>
                <text:p text:style-name="al">Het derde lid (nieuw) komt als volgt te luiden: Gedeputeerde Staten kunnen besluiten om de in het eerste lid en tweede lid genoemde certificaten in te trekken.</text:p>
              </text:list-item>
              <text:list-item text:style-override="id1-3-2-2-1-14-4">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g aanvragers met bestaande certificaten</text:span>
          </text:p>
            <text:list text:style-name="id1-3-2-2-1-18">
              <text:list-item text:style-override="id1-3-2-2-1-18-1">
                <text:number>1.</text:number>
                <text:p text:style-name="al">In zoverre in afwijking van de artikelen 2.4, 2.13, 3.4, 3.13, 4.2 en 4.5 mag een subsidieaanvrager op basis van een bestaand certificaat een subsidieaanvraag indienen, zolang de aanvrager nog niet over een certificaat 2023 beschikt.</text:p>
              </text:list-item>
              <text:list-item text:style-override="id1-3-2-2-1-18-2">
                <text:number>2.</text:number>
                <text:p text:style-name="al">Een subsidieaanvrager als bedoeld in het eerste lid die een subsidieaanvraag indient op basis van een bestaand certificaat:</text:p>
                <text:list text:style-name="id1-3-2-2-1-18-2-3">
                  <text:list-item text:style-override="id1-3-2-2-1-18-2-3-1">
                    <text:number>a.</text:number>
                    <text:p text:style-name="al">dient uiterlijk in het eerste beheerjaar van de subsidie of bijdrage waarvoor op grond van de paragrafen 2, 3 en 4 subsidie wordt aangevraagd, een aanvraag in voor een certificaat 2023; en</text:p>
                  </text:list-item>
                  <text:list-item text:style-override="id1-3-2-2-1-18-2-3-2">
                    <text:number>b.</text:number>
                    <text:p text:style-name="al">beschikt binnen uiterlijk drie jaar na indiening van de onder a bedoelde aanvraag voor het certificaat 2023, over dat certificaat.</text:p>
                  </text:list-item>
                </text:list>
              </text:list-item>
              <text:list-item text:style-override="id1-3-2-2-1-18-3">
                <text:number>3.</text:number>
                <text:p text:style-name="al">Een subsidie of bijdrage verstrekt op grond van de paragrafen 2, 3 en 4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1">
              <text:list-item text:style-override="id1-3-2-2-1-21-1">
                <text:number>1.</text:number>
                <text:p text:style-name="al">In het eerste lid onder d wordt « individueel certificaat of een groepscertificaat » vervangen door « certificaat als bedoeld in artikel 1.8, eerste lid, onder b, c of d »</text:p>
              </text:list-item>
              <text:list-item text:style-override="id1-3-2-2-1-21-2">
                <text:number>2.</text:number>
                <text:p text:style-name="al">Het eerste lid onder e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1-3">
                <text:number>3.</text:number>
                <text:p text:style-name="al">Het zesde lid komt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1-4">
                <text:number>4.</text:number>
                <text:p text:style-name="al">Het achtste lid komt als volgt te luiden: Indien een subsidieaanvrager als bedoeld in artikel 2.1, eerste lid, onder c of d, niet beschikt over een certificaat als bedoeld in artikel 1.8, eerste lid, onder b, gaat de aanvraag van de individuele certificaten als bedoeld in artikel 1.8, eerste lid, onder c of d, of afschriften van de aanvragen daartoe, van de natuurlijke personen of rechtspersonen als bedoeld in artikel 2.1, eerste lid, onder a of b, die het beheer uitvoeren.</text:p>
              </text:list-item>
              <text:list-item text:style-override="id1-3-2-2-1-21-5">
                <text:number>5.</text:number>
                <text:p text:style-name="al">In het negende lid wordt « individueel certificaat » vervangen door « certificaat als bedoeld in artikel 1.8, eerste lid, onder c of onder d ».</text:p>
              </text:list-item>
            </text:list>
            <text:p text:style-name="al">
            <text:span text:style-name="nadrukvet">G.</text:span>
          </text:p>
            <text:p text:style-name="al">Artikel 2.5 (Subsidiabele kosten) wordt gewijzigd als volgt:</text:p>
            <text:list text:style-name="id1-3-2-2-1-24">
              <text:list-item text:style-override="id1-3-2-2-1-24-1">
                <text:number>1.</text:number>
                <text:p text:style-name="al">In het derde lid wordt « om » vervangen door « tot ».</text:p>
              </text:list-item>
              <text:list-item text:style-override="id1-3-2-2-1-24-2">
                <text:number>2.</text:number>
                <text:p text:style-name="al">Het vierde lid komt als volgt te luiden: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24-3">
                <text:number>3.</text:number>
                <text:p text:style-name="al">Het vijfde lid komt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text:p>
              </text:list-item>
            </text:list>
            <text:p text:style-name="al">
            <text:span text:style-name="nadrukvet">H.</text:span>
          </text:p>
            <text:p text:style-name="al">Artikel 2.6 (Subsidiehoogte) wordt gewijzigd als volgt:</text:p>
            <text:list text:style-name="id1-3-2-2-1-27">
              <text:list-item text:style-override="id1-3-2-2-1-27-1">
                <text:number>1.</text:number>
                <text:p text:style-name="al">Het tweede lid onder a komt als volgt te luiden: het tarief voor de monitoringsbijdrage per natuurbeheertype, vermenigvuldigd met het aantal hectares;</text:p>
              </text:list-item>
              <text:list-item text:style-override="id1-3-2-2-1-27-2">
                <text:number>2.</text:number>
                <text:p text:style-name="al">In het tweede lid onder de onderdelen b, c, d en e wordt « normbedrag » vervangen door « tarief ».</text:p>
              </text:list-item>
              <text:list-item text:style-override="id1-3-2-2-1-27-3">
                <text:number>3.</text:number>
                <text:p text:style-name="al">Onder vernummering van het vierde lid tot het derde lid komt het derde lid (oud) te vervallen.</text:p>
              </text:list-item>
            </text:list>
            <text:p text:style-name="al">
            <text:span text:style-name="nadrukvet">I.</text:span>
          </text:p>
            <text:p text:style-name="al">Artikel 2.9 (Verplichtingen van de subsidieontvanger) wordt gewijzigd als volgt:</text:p>
            <text:list text:style-name="id1-3-2-2-1-30">
              <text:list-item text:style-override="id1-3-2-2-1-30-1">
                <text:number>1.</text:number>
                <text:p text:style-name="al">In het eerste lid onder f wordt « een individueel certificaat of groepscertificaat » vervangen door « het vereiste certificaat ».</text:p>
              </text:list-item>
              <text:list-item text:style-override="id1-3-2-2-1-30-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3">
              <text:list-item text:style-override="id1-3-2-2-1-33-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3-2">
                <text:number>2.</text:number>
                <text:p text:style-name="al">In het vierde lid (nieuw) wordt « tweede » vervangen door « derde ».</text:p>
              </text:list-item>
              <text:list-item text:style-override="id1-3-2-2-1-33-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3-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36">
              <text:list-item text:style-override="id1-3-2-2-1-36-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36-2">
                <text:number>2.</text:number>
                <text:p text:style-name="al">Het vierde lid vervalt, waarbij het vijfde lid wordt vernummerd tot het vierde lid.</text:p>
              </text:list-item>
              <text:list-item text:style-override="id1-3-2-2-1-36-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natuurbeheertype, landschapsbeheertype, of bijdrage.</text:p>
              </text:list-item>
            </text:list>
            <text:p text:style-name="al">
            <text:span text:style-name="nadrukvet">L.</text:span>
          </text:p>
            <text:p text:style-name="al">Artikel 2.16 (Voortijdige vaststelling wegens wijziging natuurbeheertype), tweede lid, wordt gewijzigd als volgt:</text:p>
            <text:list text:style-name="id1-3-2-2-1-39">
              <text:list-item text:style-override="id1-3-2-2-1-39-1">
                <text:number>1.</text:number>
                <text:p text:style-name="al">In onderdeel c wordt « artikel 8, eerste lid, van de provinciale Subsidieregeling kwaliteitsimpuls natuur en landschap » vervangen door « het eerste lid ».</text:p>
              </text:list-item>
            </text:list>
            <text:p text:style-name="al">
            <text:span text:style-name="nadrukvet">M.</text:span>
          </text:p>
            <text:p text:style-name="al">Artikel 3.4 (Subsidievereisten) wordt gewijzigd als volgt:</text:p>
            <text:list text:style-name="id1-3-2-2-1-42">
              <text:list-item text:style-override="id1-3-2-2-1-42-1">
                <text:number>1.</text:number>
                <text:p text:style-name="al">Onder a wordt « collectief agrarisch natuurbeheer » vervangen door « als bedoeld in artikel 1.8, eerste lid, onder a »</text:p>
              </text:list-item>
              <text:list-item text:style-override="id1-3-2-2-1-42-2">
                <text:number>2.</text:number>
                <text:p text:style-name="al">Onder c in subonderdeel 4° wordt na « onderdeel van het leefgebied » toegevoegd «, waarbij uit die berekening blijkt dat rekening is gehouden met de regiokaart ».</text:p>
              </text:list-item>
              <text:list-item text:style-override="id1-3-2-2-1-42-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text:p>
              </text:list-item>
            </text:list>
            <text:p text:style-name="al">
            <text:span text:style-name="nadrukvet">N.</text:span>
          </text:p>
            <text:p text:style-name="al">Artikel 3.8 (Verdeelcriteria), eerste lid, komt als volgt te luiden:</text:p>
            <text:list text:style-name="id1-3-2-2-1-45">
              <text:list-item text:style-override="id1-3-2-2-1-45-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48">
              <text:list-item text:style-override="id1-3-2-2-1-48-1">
                <text:number>1.</text:number>
                <text:p text:style-name="al">Onder onderdeel e wordt « de laatste dag waarop de Gecombineerde data inwinning kan worden ingediend » vervangen door « 15 mei ».</text:p>
              </text:list-item>
              <text:list-item text:style-override="id1-3-2-2-1-48-2">
                <text:number>2.</text:number>
                <text:p text:style-name="al">De volgende onderdelen komen te vervallen waarbij de onderdelen h tot en met p worden verletterd naar de onderdelen g tot en met m.</text:p>
                <text:list text:style-name="id1-3-2-2-1-48-2-3">
                  <text:list-item text:style-override="id1-3-2-2-1-48-2-3-1">
                    <text:number>-</text:number>
                    <text:p text:style-name="al">onderdeel g</text:p>
                  </text:list-item>
                  <text:list-item text:style-override="id1-3-2-2-1-48-2-3-2">
                    <text:number>-</text:number>
                    <text:p text:style-name="al">onderdeel i</text:p>
                  </text:list-item>
                  <text:list-item text:style-override="id1-3-2-2-1-48-2-3-3">
                    <text:number>-</text:number>
                    <text:p text:style-name="al">onderdeel o</text:p>
                  </text:list-item>
                  <text:list-item text:style-override="id1-3-2-2-1-48-2-3-4">
                    <text:number>-</text:number>
                    <text:p text:style-name="al">onderdeel q</text:p>
                  </text:list-item>
                </text:list>
              </text:list-item>
              <text:list-item text:style-override="id1-3-2-2-1-48-3">
                <text:number>3.</text:number>
                <text:p text:style-name="al">Onder h (nieuw) wordt « een certificaat collectief agrarisch natuurbeheer » vervangen door « het certificaat bedoeld in artikel 3.4, onder a ».</text:p>
              </text:list-item>
              <text:list-item text:style-override="id1-3-2-2-1-48-4">
                <text:number>4.</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2">
              <text:list-item text:style-override="id1-3-2-2-1-52-1">
                <text:number>1.</text:number>
                <text:p text:style-name="al">Een deelnemer verplicht zich ertoe zijn recht tot gebruik en beheer van de oppervlakte waarop de beheeractiviteit in het betreffende beheerjaar wordt uitgevoerd bij te houden in het daartoe door de minister voorgeschreven systeem.</text:p>
              </text:list-item>
              <text:list-item text:style-override="id1-3-2-2-1-52-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als volgt:</text:p>
            <text:list text:style-name="id1-3-2-2-1-55">
              <text:list-item text:style-override="id1-3-2-2-1-55-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list text:style-name="id1-3-2-2-1-59">
              <text:list-item text:style-override="id1-3-2-2-1-59-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59-1-3">
                  <text:list-item text:style-override="id1-3-2-2-1-59-1-3-1">
                    <text:number>a.</text:number>
                    <text:p text:style-name="al">de betaling vindt plaats tussen 1 januari en 1 juli van het kalenderjaar waarop de voorschotbetaling betrekking heeft;</text:p>
                  </text:list-item>
                  <text:list-item text:style-override="id1-3-2-2-1-59-1-3-2">
                    <text:number>b.</text:number>
                    <text:p text:style-name="al">de betaling bedraagt 20% van de totale subsidie die aan de subsidieontvanger per kalender jaar is verleend;</text:p>
                  </text:list-item>
                  <text:list-item text:style-override="id1-3-2-2-1-59-1-3-3">
                    <text:number>c.</text:number>
                    <text:p text:style-name="al">Gedeputeerde Staten brengen bij de voorschotbetaling, bedoeld in artikel 3.12, vierde lid, de betaling bedoeld in onderdeel a, in mindering op het voorschot.</text:p>
                  </text:list-item>
                </text:list>
              </text:list-item>
              <text:list-item text:style-override="id1-3-2-2-1-59-2">
                <text:number>2.</text:number>
                <text:p text:style-name="al">Indien de in het eerste lid, onderdeel c, bedoelde voorschot ontoereikend is om de betaling geheel in mindering te brengen, verrekenen Gedeputeerde Staten het openstaande bedrag met de verstrekken voorschotten voor de daaropvolgende kalenderjaren of, in dien dit niet mogelijk is, bij de subsidievaststelling, bedoeld in artikel 3.14.</text:p>
              </text:list-item>
              <text:list-item text:style-override="id1-3-2-2-1-59-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verstrekken subsidie.</text:p>
              </text:list-item>
              <text:list-item text:style-override="id1-3-2-2-1-59-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el d tot en met f.</text:p>
              </text:list-item>
            </text:list>
            <text:p text:style-name="al">
            <text:span text:style-name="nadrukvet">S.</text:span>
          </text:p>
            <text:p text:style-name="al">Artikel 3.14 (Subsidievaststelling) wordt gewijzigd als volgt:</text:p>
            <text:list text:style-name="id1-3-2-2-1-62">
              <text:list-item text:style-override="id1-3-2-2-1-62-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2-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text:span>
          </text:p>
            <text:p text:style-name="al">Artikel 4.2 (Criteria), wordt als volgt gewijzigd:</text:p>
            <text:p text:style-name="al">
            <text:span text:style-name="nadrukvet">Artikel 4.2 Criteria</text:span>
          </text:p>
            <text:p text:style-name="al">In het sub c, onder c wordt « de eigenaar als bedoeld onder a dient te beschikken over een certificaat » vervangen door « de eigenaar als bedoeld onder a dient te beschikken over een certificaat als bedoeld in artikel 1.8, eerste lid, onder b, c en d. ».</text:p>
            <text:p text:style-name="al"/>
            <text:p text:style-name="al">
            <text:span text:style-name="nadrukvet">V.</text:span>
          </text:p>
            <text:p text:style-name="al"/>
            <text:p text:style-name="al">Artikel 4.3 (Grondslag subsidie), wordt als volgt gewijzigd:</text:p>
            <text:list text:style-name="id1-3-2-2-1-76">
              <text:list-item text:style-override="id1-3-2-2-1-76-1">
                <text:number>1.</text:number>
                <text:p text:style-name="al">In het eerste lid wordt « onder d » vervangen door « onder e ».</text:p>
              </text:list-item>
              <text:list-item text:style-override="id1-3-2-2-1-76-2">
                <text:number>2.</text:number>
                <text:p text:style-name="al">In het tweede lid wordt « onder d ». vervangen door « onder e ».</text:p>
              </text:list-item>
            </text:list>
            <text:p text:style-name="al">
            <text:span text:style-name="nadrukvet">W.</text:span>
          </text:p>
            <text:p text:style-name="al">Bijlage 5 vervalt met ingang van 1 januari 2023 en bijlage 6 wordt toegevoegd zoals bijgevoegd bij dit besluit.</text:p>
          </text:section>
          <text:section text:name="artikel_id1-3-2-2-2" text:style-name="artikel">
            <text:p text:style-name="artikel_kop_titel"><text:span text:style-name="artikel_kop_label">ARTIKEL</text:span> <text:span text:style-name="artikel_kop_nr">II INWERKINGTREDING</text:span> </text:p>
            <text:list text:style-name="id1-3-2-2-2-2">
              <text:list-item text:style-override="id1-3-2-2-2-2-1">
                <text:number>1.</text:number>
                <text:p text:style-name="al">Dit besluit treedt in werking met ingang van de dag na de dagtekening van het Provinciaal Blad waarin zij wordt geplaatst.</text:p>
              </text:list-item>
              <text:list-item text:style-override="id1-3-2-2-2-2-2">
                <text:number>2.</text:number>
                <text:p text:style-name="al">Op subsidies als bedoeld in hoofdstuk 3 die zijn verstrekt vóór 1 januari 2022 blijft dat hoofdstuk van toepassing zoals dat luidde vóór de onderhavige wijziging.</text:p>
              </text:list-item>
            </text:list>
          </text:section>
        </text:section>
        <text:section text:name="regeling-sluiting_id1-3-2-3" text:style-name="regeling-sluiting">
          <text:section text:name="ondertekening_id1-3-2-3-1">
            <text:p><text:span text:style-name="functie">Zwolle, 25 okto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voorzitter, </text:span></text:p>
            <text:p><text:span text:style-name="functie">A.P. Heidema</text:span></text:p>
          </text:section>
          <text:section text:name="ondertekening_id1-3-2-3-4">
            <text:p><text:span text:style-name="functie"/></text:p>
            <text:p><text:span text:style-name="functie"/></text:p>
            <text:p><text:span text:style-name="functie">secretaris, </text:span></text:p>
            <text:p><text:span text:style-name="functie">N. Versteeg</text:span></text:p>
          </text:section>
        </text:section>
        <text:section text:name="bijlage_id1-3-2-4" text:style-name="bijlage">
          <text:p text:style-name="bijlage_top"/>
          <text:p text:style-name="hoofdstuk_kop"><text:span text:style-name="label">Bijlage</text:span> <text:span text:style-name="nr">bij</text:span> wijzigingsbesluit SRNL2016 beheerjaar 2023</text:p>
          <text:p text:style-name="al"/>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
          <text:span text:style-name="nadrukvet">Toelichting bij het besluit tot wijziging </text:span>
        </text:p>
          <text:p text:style-name="al">Er is een aantal tekstuele en een aantal inhoudelijke wijzigingen in de SRNL2016 doorgevoerd ten opzichte van de versie SNL2016 voor beheerjaar 2022. Deze houden hoofdzakelijk verband met de wijzigingen van het Gemeenschappelijk Landbouwbeleid en het Nationaal Strategisch Plan dat daarop is gebaseerd. De belangrijkste wijzigingen worden hieronder nader uiteengezet.</text:p>
          <text:p text:style-name="al"/>
          <text:p text:style-name="al">
          <text:span text:style-name="nadrukvet">A</text:span>
        </text:p>
          <text:p text:style-name="al">
          <text:span text:style-name="nadrukcur">Artikel 1.1 (Gewijzigde terminologie)</text:span>
        </text:p>
          <text:p text:style-name="al">
          <text:span text:style-name="nadrukondlijn">M.b.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text:p>
          <text:p text:style-name="al"/>
          <text:p text:style-name="al">
          <text:span text:style-name="nadrukvet">D en E</text:span>
        </text:p>
          <text:p text:style-name="al">
          <text:span text:style-name="nadrukcur">Artikel 1.8 en artikel 1.8a (Certificering)</text:span>
        </text:p>
          <text:p text:style-name="al">Om voor een SRNL2016-subsidie in aanmerking te kunnen komen, dient de subsidieaanvrager gedurende de subsidieperiode te beschikken over een certificaat.</text:p>
          <text:p text:style-name="al"/>
          <text:p text:style-name="al">Voor subsidieaanvragen waarvan de subsidieperiode gaat lopen vanaf 2023 geldt als nieuwe eis dat de subsidieaanvrager beschikt over een certificaat 2023 (SRNL2016, artikel 2.4, eerste lid, onder d en e (natuurbeheer), artikel 3.4, lid a. (agrarisch natuurbeheer) of artikel 4.2, sub c onder c (Natura 2000-gebieden De Wieden en Weerribben)).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
          <text:p text:style-name="al">Artikel 1.8a voorziet in een overgangsregeling voor bestaande certificaathouders, dat wil zeggen aanvragers die voorheen al subsidie hebben ontvangen onder de SRNL2016 en daartoe beschikken over een certificaat. Deze overgangsregeling is niet bedoeld voor beheerders die voor minder dan 200 hectare natuurterrein subsidie aanvragen (zie artikel 1.8, tweede lid, SRNL2016). Er is in een termijn voorzien waarbinnen de aanvrager een nieuw certificaat dient aan te vragen bij de Stichting Certificering SNL (tweede lid, onder a) en in een termijn voorzien waarbinnen de aanvrager over een certificaat 2023 dient te beschikken (tweede lid, onder b).</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R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
          <text:span text:style-name="nadrukvet">F</text:span>
        </text:p>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text:p>
          <text:p text:style-name="al"/>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text:p>
          <text:p text:style-name="al"/>
          <text:p text:style-name="al">De hiernavolgende omschrijving van de openstellingsplicht geeft weer wat provincies en beheerders tot nu toe onder de openstellingsplicht verstaan:</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J</text:span>
        </text:p>
          <text:p text:style-name="al">
          <text:span text:style-name="nadrukcur">Artikel 2.6,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text:p>
          <text:p text:style-name="al"/>
          <text:p text:style-name="al">
          <text:span text:style-name="nadrukvet">N</text:span>
        </text:p>
          <text:p text:style-name="al">
          <text:span text:style-name="nadrukcur">Artikel 3.8 (Verdeelcriteria)</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text:span>
        </text:p>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R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P</text:span>
        </text:p>
          <text:p text:style-name="al">
          <text:span text:style-name="nadrukcur">Artikel 3.11a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text:p>
          <text:p text:style-name="al"/>
          <text:p text:style-name="al">
          <text:span text:style-name="nadrukvet">Q</text:span>
        </text:p>
          <text:p text:style-name="al">
          <text:span text:style-name="nadrukcur">Artikel 3.12a (Voorziening onmiddellijke liquiditeitsbehoefte subsidieontvanger)</text:span>
        </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2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http://decentrale.regelgeving.overheid.nl/cvdr/xhtmloutput/Historie/Overijssel/CVDR37875/CVDR37875_1.html</meta:user-defined>
    <meta:user-defined meta:name="OVERHEIDop.referentienummer">2020/0236357</meta:user-defined>
    <meta:user-defined meta:name="DCTERMS.alternative">Subsidieregeling natuur- en landschapsbeheer Overijssel 2016</meta:user-defined>
    <dc:language>nl</dc:language>
    <meta:user-defined meta:name="OVERHEIDop.locatietype/OVERHEIDop.gebiedsmarkering">Provincie</meta:user-defined>
    <meta:user-defined meta:name="DC.title">Subsidieregeling natuur- en landschapsbeheer Overijssel 2016</meta:user-defined>
    <meta:user-defined meta:name="DCTERMS.W3CDTF/DCTERMS.available">2022-11-11</meta:user-defined>
    <meta:user-defined meta:name="DCTERMS.W3CDTF/OVERHEIDop.jaargang">2022</meta:user-defined>
    <meta:user-defined meta:name="OVERHEIDop.publicationIssue">13425</meta:user-defined>
    <meta:user-defined meta:name="OVERHEIDop.betreftRegeling">CVDR364679_14</meta:user-defined>
    <meta:user-defined meta:name="xs:date/OVERHEIDop.startdatum">2022-11-12</meta:user-defined>
    <meta:user-defined meta:name="OVERHEIDop.PrbID/DC.identifier">prb-2022-13425</meta:user-defined>
    <meta:user-defined meta:name="OVERHEIDop.versieInformatie"/>
  </office:meta>
</office:document-meta>
</file>