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rmonnikoog  Bekendmaking ontwerp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Wet natuurbescherming.</text:p>
            <text:p text:style-name="common-al">Betreft: bekendmaking ontwerpverlenging vergunning diverse ecologische onderzoeken op en nabij Schiermonnikoog tot en met 31 december 2027.</text:p>
            <text:p text:style-name="common-al">Locatie: Schiermonnikoog </text:p>
            <text:p text:style-name="common-al">Gedeputeerde Staten hebben een ontwerpverlenging vergunning verleend onder zaaknummer 247819. </text:p>
            <text:p text:style-name="common-al">Gedurende 6 weken kan eenieder schriftelijk of mondeling zienswijzen tegen het ontwerpbesluit naar voren brengen bij Gedeputeerde Staten. Wilt u mondeling reageren neem dan contact op met 058 - 292 89 95 voor het maken van een afspraak. 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last-al">Indien u de ontwerpverlenging vergunning digitaal wilt inzien, kunt u contact opnemen met de Frontdesk Wet natuurbescherming, wnb@fryslan.frl of 058 – 292 8995 (graag het zaaknummer vermelden in uw correspondentie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1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Schiermonnikoog  Bekendmaking ontwerpverlenging vergunning gebiedsbescherming Wet natuurbescherm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13416</meta:user-defined>
    <meta:user-defined meta:name="OVERHEIDop.PrbID/DC.identifier">prb-2022-13416</meta:user-defined>
    <meta:user-defined meta:name="OVERHEIDop.versieInformatie"/>
  </office:meta>
</office:document-meta>
</file>