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 Ontwerpbesluit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Smallingerland een aanvraag om een ontgrondingsvergunning.</text:p>
            <text:p text:style-name="common-al">Betreft: een ontgronding ten behoeve van de aanleg van een haven en waterspeelplaats bij Parkhaven Drachten. </text:p>
            <text:p text:style-name="common-al">Locatie: Jelle Plantingastraat, 9204 LM  Drachten, gemeente Smallingerland.</text:p>
            <text:p text:style-name="common-al">Gedeputeerde Staten zijn van plan de gevraagde vergunning te verlenen, onder kenmerk </text:p>
            <text:p text:style-name="common-al">2022-FUMO-0067222. </text:p>
            <text:p text:style-name="common-al">Over de ontwerpbeschikking kan iedereen in de periode van 14 november tot en met 27 december 2022 een zienswijze indienen bij Gedeputeerde Staten.</text:p>
            <text:p text:style-name="common-al">De ontwerpbeschikking en de bijbehorende stukken liggen in de bovengenoemde periode ter inzage: :</text:p>
            <text:p text:style-name="common-al">- In het provinsjehûs, Tweebaksmarkt 52 te Leeuwarden</text:p>
            <text:p text:style-name="common-al">- de Friese Omgevingsdienst FUMO</text:p>
            <text:p text:style-name="common-al">elke werkdag van 9.00 tot 16.00 uur (vooraf contact opnemen);</text:p>
            <text:p text:style-name="common-al"/>
            <text:p text:style-name="common-al">Voor inlichtingen of het indienen van mondelinge zienswijzen neemt u contact op met de FUMO,</text:p>
            <text:p text:style-name="common-al">e-mail ontgrondingen@fumo.nl of tel. 0566-75 03 00. </text:p>
            <text:p text:style-name="common-al">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 t.a.v. de FUMO, </text:p>
            <text:p text:style-name="last-al">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1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1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1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Smallingerland  Ontwerpbesluit Ontgrondingenwet</meta:user-defined>
    <meta:user-defined meta:name="DCTERMS.W3CDTF/DCTERMS.available">2022-11-11</meta:user-defined>
    <meta:user-defined meta:name="DCTERMS.W3CDTF/OVERHEIDop.jaargang">2022</meta:user-defined>
    <meta:user-defined meta:name="OVERHEIDop.publicationIssue">13415</meta:user-defined>
    <meta:user-defined meta:name="OVERHEIDop.PrbID/DC.identifier">prb-2022-13415</meta:user-defined>
    <meta:user-defined meta:name="OVERHEIDop.versieInformatie"/>
  </office:meta>
</office:document-meta>
</file>