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Woonkwartier, Zeestraat 1-29, 4761 HE te Zevenbergen, in de gemeente Moerdijk, Z/1815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9 november 2022 hebben <text:span text:style-name="nadrukondlijn">ingestemd</text:span> met het ecologisch werkprotocol Wet natuurbescherming (kenmerk Z/181515-340745) aan stichting Woonkwartier, voor verduurzamingswerkzaamheden aan 11 woningen aan de Zeestraat, 4761 HE te Zevenbergen, in de gemeente Moerdijk. Deze werkzaamheden vallen onder de op 27 september 2019 aan Woonkwartier afgegeven gebiedsontheffing soortenbescherming Z/088362/163921, welke geldig is voor de periode tot en met 30 september 2024. </text:p>
            <text:p text:style-name="common-al">De aanvraag, het besluit en de bijbehorende stukken liggen vanaf 11 november 2022 tot en met 22 december 2022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text:p>
            <text:p text:style-name="common-al">Secretariaat van de hoor- en adviescommissie </text:p>
            <text:p text:style-name="common-al">Postbus 90151 </text:p>
            <text:p text:style-name="common-al">5200 MC te ‘S‑HERTOGENBOSCH </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81515 gekoppeld. Wij verzoeken u bij correspondentie dit kenmerk te vermelden.</text:p>
            <text:p text:style-name="last-al">'s-Hertogenbosch,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411</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11</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11</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1515</meta:user-defined>
    <meta:user-defined meta:name="DCTERMS.abstract">Verduurzamingswerkzaamheden aan 11 woningen</meta:user-defined>
    <dc:language>nl</dc:language>
    <meta:user-defined meta:name="OVERHEIDop.locatietype/OVERHEIDop.gebiedsmarkering">Vlak</meta:user-defined>
    <meta:user-defined meta:name="DC.title">KENNISGEVING WET NATUURBESCHERMING, Stichting Woonkwartier, Zeestraat 1-29, 4761 HE te Zevenbergen, in de gemeente Moerdijk, Z/181515</meta:user-defined>
    <meta:user-defined meta:name="DCTERMS.W3CDTF/DCTERMS.available">2022-11-11</meta:user-defined>
    <meta:user-defined meta:name="DCTERMS.W3CDTF/OVERHEIDop.jaargang">2022</meta:user-defined>
    <meta:user-defined meta:name="OVERHEIDop.publicationIssue">13411</meta:user-defined>
    <meta:user-defined meta:name="OVERHEIDop.PrbID/DC.identifier">prb-2022-13411</meta:user-defined>
    <meta:user-defined meta:name="OVERHEIDop.versieInformatie"/>
  </office:meta>
</office:document-meta>
</file>