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Berghuizerweg 4 8823 SB te Lollum.</text:p>
            <text:p text:style-name="common-al"/>
            <text:p text:style-name="common-al">Gedeputeerde Staten hebben een ontwerp positieve weigering verleend onder zaaknummer 224681.</text:p>
            <text:p text:style-name="common-al"/>
            <text:p text:style-name="common-al">Tegen deze ontwerp positieve weigering kan een belanghebbende tot en met 6 weken na publicatie een zienswijze indienen bij Gedeputeerde Staten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</text:p>
            <text:p text:style-name="common-al">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ontwerp positieve weigering Wet natuurbescherm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41</meta:user-defined>
    <meta:user-defined meta:name="OVERHEIDop.PrbID/DC.identifier">prb-2022-1341</meta:user-defined>
    <meta:user-defined meta:name="OVERHEIDop.versieInformatie"/>
  </office:meta>
</office:document-meta>
</file>