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aarlemmertrekvaart en Cornelis van Steenishof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Haarlemmertrekvaart en Cornelis van Steenishof te Oegstgeest, kadastraal bekend Oegstgeest, sectie D, nummers 314, 1346 en 7516 (allen ged.). De locatie is geregistreerd onder de locatiecode AA0579013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13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0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342</meta:user-defined>
    <meta:user-defined meta:name="DCTERMS.abstract">Het betreft een melding voor de locatie Haarlemmertrekvaart en Cornelis van Steenishof te Oegstgeest, kadastraal bekend Oegstgeest, sectie D, nummers 314, 1346 en 7516 (allen ged.).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 Haarlemmertrekvaart en Cornelis van Steenishof te Oegstgeest</meta:user-defined>
    <meta:user-defined meta:name="DCTERMS.W3CDTF/DCTERMS.available">2022-11-11</meta:user-defined>
    <meta:user-defined meta:name="DCTERMS.W3CDTF/OVERHEIDop.jaargang">2022</meta:user-defined>
    <meta:user-defined meta:name="OVERHEIDop.publicationIssue">13401</meta:user-defined>
    <meta:user-defined meta:name="OVERHEIDop.PrbID/DC.identifier">prb-2022-13401</meta:user-defined>
    <meta:user-defined meta:name="OVERHEIDop.versieInformatie"/>
  </office:meta>
</office:document-meta>
</file>