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Asterstraat 1 t/m 21 oneven en 2 t/m 24 even, Schrieversheideweg 2 t/m 34 even en Tulpstraat 63 t/m 77 te Heerlen (Complex 2161), 2022-035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ca. 55 woningen.</text:p>
            <text:p text:style-name="common-al">Belanghebbenden kunnen binnen zes weken na de dag waarop dit besluit is verzonden bezwaar maken onder vermelding van zaaknummer 2022-035918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40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0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0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Asterstraat 1 t/m 21 oneven en 2 t/m 24 even, Schrieversheideweg 2 t/m 34 even en Tulpstraat 63 t/m 77 te Heerlen (Complex 2161), 2022-035918</meta:user-defined>
    <meta:user-defined meta:name="DCTERMS.W3CDTF/DCTERMS.available">2022-11-11</meta:user-defined>
    <meta:user-defined meta:name="DCTERMS.W3CDTF/OVERHEIDop.jaargang">2022</meta:user-defined>
    <meta:user-defined meta:name="OVERHEIDop.externeBijlage">Beschikking omgevingsvergunning - renoveren van...|exb-2022-62223</meta:user-defined>
    <meta:user-defined meta:name="OVERHEIDop.publicationIssue">13400</meta:user-defined>
    <meta:user-defined meta:name="OVERHEIDop.PrbID/DC.identifier">prb-2022-13400</meta:user-defined>
    <meta:user-defined meta:name="OVERHEIDop.versieInformatie"/>
  </office:meta>
</office:document-meta>
</file>