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 het wijzigen van de omgevingsvergunning milieu voor de pelletfabrie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omgevingsvergunning milieu voor de pelletfabriek. Ontvangstdatum aanvraag: 28-01-2022 Aanvrager: Tata Steel IJmuiden B.V. Zaaknummer: 1092317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Wenckebachstraat 1, Velsen-Noord - Tata Steel IJmuiden B.V. - het wijzigen van de omgevingsvergunning milieu voor de pelletfabriek</meta:user-defined>
    <meta:user-defined meta:name="DCTERMS.W3CDTF/DCTERMS.available">2022-02-04</meta:user-defined>
    <meta:user-defined meta:name="DCTERMS.W3CDTF/OVERHEIDop.jaargang">2022</meta:user-defined>
    <meta:user-defined meta:name="OVERHEIDop.publicationIssue">1340</meta:user-defined>
    <meta:user-defined meta:name="OVERHEIDop.PrbID/DC.identifier">prb-2022-1340</meta:user-defined>
    <meta:user-defined meta:name="OVERHEIDop.versieInformatie"/>
  </office:meta>
</office:document-meta>
</file>