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riusdreef  FORMTEXT Malburgen, Arnhem-Zui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besluit verleend op grond van de Wet natuurbescherming voor renovatiewerkzaamheden en energetische aanpassingen van 117 woningen aan de Siriusdreef en omgeving, Malburgen, Arnhem-Zui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7-016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iriusdreef  FORMTEXT Malburgen, Arnhem-Zuid.</meta:user-defined>
    <meta:user-defined meta:name="DCTERMS.W3CDTF/DCTERMS.available">2022-01-10</meta:user-defined>
    <meta:user-defined meta:name="DCTERMS.W3CDTF/OVERHEIDop.jaargang">2022</meta:user-defined>
    <meta:user-defined meta:name="OVERHEIDop.externeBijlage">Besluit|exb-2022-708</meta:user-defined>
    <meta:user-defined meta:name="OVERHEIDop.publicationIssue">134</meta:user-defined>
    <meta:user-defined meta:name="OVERHEIDop.PrbID/DC.identifier">prb-2022-134</meta:user-defined>
    <meta:user-defined meta:name="OVERHEIDop.versieInformatie"/>
  </office:meta>
</office:document-meta>
</file>