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Regionaal Dierenopvangcentrum Ravenstein, Dorpenweg 29, 5352 LB te Deursen-Dennenburg, Z/138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november 2022 een ontheffing ingevolge artikel 3.3, eerste lid, artikel 3.8, eerste lid, en artikel 3.10, tweede lid, van de Wet natuurbescherming hebben verleend (kenmerk: Z/138561-314661) aan Stichting Regionaal Dierenopvangcentrum Ravenstein voor de tijdelijke opvang van dieren uit het wild die tijdelijke zorg nodig hebben, voor de locatie Dorpenweg 29, 5352 LB te Deursen-Dennenburg, in de gemeente Oss. De ontheffing is geldig tot en met 1 november 2027. </text:p>
            <text:p text:style-name="common-al">De aanvraag, het besluit en de bijbehorende stukken liggen vanaf 11 november 2022 tot en met 22 nov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8561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9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561</meta:user-defined>
    <dc:language>nl</dc:language>
    <meta:user-defined meta:name="OVERHEIDop.locatietype/OVERHEIDop.gebiedsmarkering">Adres</meta:user-defined>
    <meta:user-defined meta:name="DC.title">KENNISGEVING WET NATUURBESCHERMING, Stichting Regionaal Dierenopvangcentrum Ravenstein, Dorpenweg 29, 5352 LB te Deursen-Dennenburg, Z/138561</meta:user-defined>
    <meta:user-defined meta:name="DCTERMS.W3CDTF/DCTERMS.available">2022-11-11</meta:user-defined>
    <meta:user-defined meta:name="DCTERMS.W3CDTF/OVERHEIDop.jaargang">2022</meta:user-defined>
    <meta:user-defined meta:name="OVERHEIDop.publicationIssue">13399</meta:user-defined>
    <meta:user-defined meta:name="OVERHEIDop.PrbID/DC.identifier">prb-2022-13399</meta:user-defined>
    <meta:user-defined meta:name="OVERHEIDop.versieInformatie"/>
  </office:meta>
</office:document-meta>
</file>