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Land van Cuijk, ten oosten van de A73, postcodegebied 5431, gemeente Land van Cuijk, Z/1690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november 2022 een ontheffing ingevolge artikel 3.10, tweede lid, van de Wet natuurbescherming hebben verleend (kenmerk: Z/169033-333012) aan Gemeente Land van Cuijk, Louis Jansenplein 1, 5431 BV, voor de uitbreiding van de wijk Heeswijkse Kampen gelegen aan diverse percelen ten oosten van de A73, postcodegebied 5431, gemeente Land van Cuijk. De ontheffing is geldig voor de periode tot en met 14 juni 2027. </text:p>
            <text:p text:style-name="common-al">Op dit besluit is afdeling 2 van hoofdstuk 1 van de Crisis- en herstelwet van toepassing.</text:p>
            <text:p text:style-name="common-al">De aanvraag, het besluit en de bijbehorende stukken liggen vanaf 10 november 2022 tot en met 21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033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033</meta:user-defined>
    <dc:language>nl</dc:language>
    <meta:user-defined meta:name="OVERHEIDop.locatietype/OVERHEIDop.gebiedsmarkering">Buurt</meta:user-defined>
    <meta:user-defined meta:name="DC.title">KENNISGEVING WET NATUURBESCHERMING, Gemeente Land van Cuijk, ten oosten van de A73, postcodegebied 5431, gemeente Land van Cuijk, Z/169033</meta:user-defined>
    <meta:user-defined meta:name="DCTERMS.W3CDTF/DCTERMS.available">2022-11-11</meta:user-defined>
    <meta:user-defined meta:name="DCTERMS.W3CDTF/OVERHEIDop.jaargang">2022</meta:user-defined>
    <meta:user-defined meta:name="OVERHEIDop.publicationIssue">13395</meta:user-defined>
    <meta:user-defined meta:name="OVERHEIDop.PrbID/DC.identifier">prb-2022-13395</meta:user-defined>
    <meta:user-defined meta:name="OVERHEIDop.versieInformatie"/>
  </office:meta>
</office:document-meta>
</file>