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aan O-I Netherlands B.V.-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O-I Netherlands B.V. te Leerdam in het kader van Wet algemene bepalingen omgevingsrecht (Wabo). De aanvraag voor het milieudeel betreft een milieuneutrale verandering. Het bouwdeel gaat over het vergroten van de schervenopslag. Glasscherven worden bij dit bedrijf gerecycled bij de productie van glas. De aanvraag heeft betrekking op de Lingedijk 8 te Leerdam. Het besluit heeft bij ons het zaakkenmerk Z/22/72291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911. U kunt de stukken ook inzien bij de RUD Utrecht, Archimedeslaan 6, 3584 BA in Utrecht of bij de gemeente Vijfheerenlanden, Dokter Reilinghplein 1, Leerdam, van 9.00 - 12.30 uur, dinsdag van 9.00 - 21.00 uur, vrijdag gesloten, telefonische informatie van 8.30- 14.00uur, telefoon 088-599700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9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2911 definitief besluit</meta:user-defined>
    <meta:user-defined meta:name="DCTERMS.abstract">O-I Netherlands B.V., Lingedijk 8 in Leerdam, opslag glasscherven</meta:user-defined>
    <dc:language>nl</dc:language>
    <meta:user-defined meta:name="OVERHEIDop.locatietype/OVERHEIDop.gebiedsmarkering">Adres</meta:user-defined>
    <meta:user-defined meta:name="DC.title">Provincie Utrecht, Wabo, bekendmaking verlenen vergunning aan O-I Netherlands B.V.- Lingedijk 8 in Leerdam</meta:user-defined>
    <meta:user-defined meta:name="DCTERMS.W3CDTF/DCTERMS.available">2022-11-14</meta:user-defined>
    <meta:user-defined meta:name="DCTERMS.W3CDTF/OVERHEIDop.jaargang">2022</meta:user-defined>
    <meta:user-defined meta:name="OVERHEIDop.publicationIssue">13394</meta:user-defined>
    <meta:user-defined meta:name="OVERHEIDop.PrbID/DC.identifier">prb-2022-13394</meta:user-defined>
    <meta:user-defined meta:name="OVERHEIDop.versieInformatie"/>
  </office:meta>
</office:document-meta>
</file>