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Roosendaalsestraat 56-62 W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9 november 2022, Tilburg.</text:p>
            <text:p text:style-name="common-al">De Omgevingsdienst Midden- en West-Brabant heeft op 15 september 2022 een BUS-evaluatieverslag (artikel 13 Besluit uniforme saneringen) ontvangen van Wematech Bodem Adviseurs B.V. te Oud Gastel, namens Huijbrechts Projectontwikkeling B.V. te Klein Zundert voor de uitgevoerde bodemsanering op de locatie Roosendaalsestraat 56-62 te Wouw, NB167403941<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 </text:span>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4217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9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esluit Uniforme Saneringen evaluatieverslag op locatie Roosendaalsestraat 56-62 Wouw</meta:user-defined>
    <dc:language>nl</dc:language>
    <meta:user-defined meta:name="OVERHEIDop.locatietype/OVERHEIDop.gebiedsmarkering">Vlak</meta:user-defined>
    <meta:user-defined meta:name="DC.title">Wet bodembescherming (Wbb) - Roosendaalsestraat 56-62 Wouw</meta:user-defined>
    <meta:user-defined meta:name="DCTERMS.W3CDTF/DCTERMS.available">2022-11-11</meta:user-defined>
    <meta:user-defined meta:name="DCTERMS.W3CDTF/OVERHEIDop.jaargang">2022</meta:user-defined>
    <meta:user-defined meta:name="OVERHEIDop.publicationIssue">13391</meta:user-defined>
    <meta:user-defined meta:name="OVERHEIDop.PrbID/DC.identifier">prb-2022-13391</meta:user-defined>
    <meta:user-defined meta:name="OVERHEIDop.versieInformatie"/>
  </office:meta>
</office:document-meta>
</file>